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1">
      <style:paragraph-properties fo:text-align="start" style:justify-single-word="false" fo:orphans="2" fo:widows="2" fo:padding="0cm" fo:border="none"/>
      <style:text-properties fo:font-variant="normal" fo:text-transform="none" fo:color="#111111" style:font-name="Times New Roman" fo:font-size="12pt" fo:letter-spacing="normal" fo:font-style="normal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inherit" fo:font-weight="bold"/>
    </style:style>
    <style:style style:name="T5" style:family="text">
      <style:text-properties style:font-name="inherit" style:text-underline-style="none" fo:font-weight="bold"/>
    </style:style>
    <style:style style:name="T6" style:family="text">
      <style:text-properties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style:text-underline-style="none" fo:font-weight="bold" style:font-weight-asian="bold" style:font-name-complex="Arial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name-complex="Ari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size-complex="10pt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color="#000000" style:font-name="Times New Roman" style:font-size-complex="10pt"/>
    </style:style>
    <style:style style:name="T26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etter-spacing="normal"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fo:letter-spacing="normal" fo:language="en" fo:country="US" fo:font-style="normal" fo:font-weight="bold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color="#800000" style:font-size-complex="10pt"/>
    </style:style>
    <style:style style:name="T45" style:family="text">
      <style:text-properties fo:font-size="12pt" fo:language="en" fo:country="US" fo:font-weight="normal" style:font-size-asian="12pt" style:font-weight-asian="normal" style:font-size-complex="10pt" style:font-weight-complex="normal"/>
    </style:style>
    <style:style style:name="T46" style:family="text">
      <style:text-properties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47" style:family="text">
      <style:text-properties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weight="bold"/>
    </style:style>
    <style:style style:name="T50" style:family="text">
      <style:text-properties style:font-name="Times New Roman" style:text-underline-style="none" fo:font-weight="bold"/>
    </style:style>
    <style:style style:name="T51" style:family="text">
      <style:text-properties style:font-name="Times New Roman" fo:font-size="12pt" fo:language="en" fo:country="US" fo:font-weight="normal" style:font-size-asian="12pt" style:font-weight-asian="normal" style:font-size-complex="10pt" style:font-weight-complex="normal"/>
    </style:style>
    <style:style style:name="T52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fo:font-weight="bold" style:font-size-asian="12pt" style:font-size-complex="12pt"/>
    </style:style>
    <style:style style:name="T5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none" fo:font-weight="bold" style:font-size-asian="12pt" style:font-size-complex="12pt"/>
    </style:style>
    <style:style style:name="T57" style:family="text">
      <style:text-properties style:font-name="Times New Roman" fo:language="en" fo:country="US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ROTOKÓŁ<text:line-break/>z obrad jury XI Mazowieckiego Festiwalu Piosenki z Dobrym Tekstem „Muzyczna Jesień”</text:span><text:line-break/></text:p>
      <text:p text:style-name="P2">W dniach od 1 października do 29 października 2021 r. odbyły się eliminacje wstępne XI Mazowieckiego Festiwalu Piosenki z Dobrym Tekstem „Muzyczna Jesień” na podstawie nadesłanych nagrań video. </text:p>
      <text:p text:style-name="P2"><text:span text:style-name="T12">Do konkursu zgłosiło się </text:span><text:span text:style-name="T10">136 solistów i 25 zespołów </text:span><text:span text:style-name="T12">w czterech kategoriach wiekowych:</text:span></text:p>
      <text:p text:style-name="P5"><text:span text:style-name="T2">I kategoria <text:s text:c="2"/></text:span><text:span text:style-name="T13">do 9 lat, </text:span></text:p>
      <text:p text:style-name="P5"><text:span text:style-name="T2">II kategoria <text:s/></text:span><text:span text:style-name="T13">od 10 do 14 lat, </text:span></text:p>
      <text:p text:style-name="P5"><text:span text:style-name="T2">III kategoria</text:span><text:span text:style-name="T13"> od 15 do 18 lat, </text:span></text:p>
      <text:p text:style-name="P2"><text:span text:style-name="T2">IV kategoria</text:span><text:span text:style-name="T13"> </text:span><text:span text:style-name="T12">od 19 lat. <text:s/></text:span></text:p>
      <text:p text:style-name="P2">Do przesłuchań finałowych jury w składzie:</text:p>
      <text:p text:style-name="P2"><text:span text:style-name="T12">p. Mariola Strukowska - muzyk , pedagog, menedżer i animator kultury,<text:line-break/>p. Agata Baumel – muzyk, pedagog,<text:line-break/>p. Artur Stachowski - muzyk, pedagog, menedżer i animator kultury </text:span></text:p>
      <text:p text:style-name="P2"><text:span text:style-name="T12">wytypowało </text:span><text:span text:style-name="T10">44 solistów i 12 zespołów.</text:span><text:line-break/></text:p>
      <text:p text:style-name="P1"><text:span text:style-name="T53">W dniu </text:span><text:span text:style-name="T55">9 listopada 2021r. w Ośrodku Kultury „Arsus”</text:span><text:span text:style-name="T53"> odbyły się przesłuchania finałowe XI Mazowieckiego Festiwalu Piosenki z Dobrym Tekstem „Muzyczna Jesień”, w których wzięło udział </text:span><text:span text:style-name="T55">37 solistów i 12 zespołów.</text:span><text:span text:style-name="T53"> <text:line-break/>Jury </text:span><text:span text:style-name="Strong_20_Emphasis"><text:span text:style-name="T54">przyznało nagrody i wyróżnienia:</text:span></text:span><text:span text:style-name="T53"><text:line-break/></text:span></text:p>
      <text:p text:style-name="P1"><text:span text:style-name="Strong_20_Emphasis"><text:span text:style-name="T56">Kategoria wiekowa I (do lat 9) soliści:</text:span></text:span><text:span text:style-name="T53"><text:line-break/></text:span><text:span text:style-name="T55">I miejsce – </text:span><text:span text:style-name="T53">Maja Onaszkiewicz – Studio Wokalne Domu Kultury „Miś”<text:line-break/></text:span><text:span text:style-name="T55">II miejsce – </text:span><text:span text:style-name="T53">Maria Szułczyńska - </text:span><text:span text:style-name="T14">Przedszkole Niepubliczne Diecezji Łowickiej im. Św. Aniołów Stróżów w Sochaczewie</text:span><text:span text:style-name="T53"><text:line-break/></text:span><text:span text:style-name="T55">III miejsce –</text:span><text:span text:style-name="T53"> Piotr Paśniczek – Szkoła Podstawowa nr 11 w Warszawie</text:span></text:p>
      <text:p text:style-name="P2"><text:span text:style-name="T3">wyróżnienie – </text:span>Oliwia Kikiela - <text:span text:style-name="T28">Stowarzyszenie Strasna Zaba</text:span><text:span text:style-name="T29"> w Płochocinie</text:span><text:line-break/></text:p>
      <text:p text:style-name="P1"><text:span text:style-name="Strong_20_Emphasis"><text:span text:style-name="T56">Kategoria wiekowa I (do lat 9) zespoły:</text:span></text:span><text:span text:style-name="T53"><text:line-break/></text:span><text:span text:style-name="T55">I miejsce –</text:span><text:span text:style-name="T53"> nie przyznano<text:line-break/></text:span><text:span text:style-name="T55">II miejsce – </text:span><text:span text:style-name="T53">Serafinki - </text:span><text:span text:style-name="T22">Katolicka Szkoła Podstawowa im. Ks. Piotra Skargi w Warszawie</text:span><text:span text:style-name="T53"><text:line-break/></text:span><text:span text:style-name="T55">III miejsce –</text:span><text:span text:style-name="T53"> nie przyznano</text:span></text:p>
      <text:p text:style-name="P2"><text:span text:style-name="T3">wyróżnienie –</text:span> duet Hania Świerad i Zosia Pietrzak – Szkoła Podstawowa w Baniosze<text:line-break/></text:p>
      <text:p text:style-name="P1"><text:span text:style-name="Strong_20_Emphasis"><text:span text:style-name="T56">Kategoria wiekowa II (10-14 lat) soliści:</text:span></text:span><text:span text:style-name="T53"><text:line-break/></text:span><text:span text:style-name="T55">I miejsce –</text:span><text:span text:style-name="T53"> Zuzanna Pokój – Vocalmania Studium Wokalne Marceliny Woźnej w Otwocku,</text:span></text:p>
      <text:p text:style-name="P2"><text:span text:style-name="T11">I miejsce – </text:span><text:span text:style-name="T8">Anna Jóźwik – Szkoła Podstawowa nr 11 w Warszawie</text:span><text:line-break/><text:span text:style-name="T3">II miejsce –</text:span> Szymon Górecki - Dom Kultury „Miś” w Warszawie<text:line-break/><text:span text:style-name="T3">II miejsce – </text:span>Gabriela Majszyk - <text:span text:style-name="T29">Publiczna Salezjańska Szkoła Podstawowa im. Św. Dominika Savito w Mińsku Mazowieckim</text:span><text:line-break/><text:span text:style-name="T3">II miejsce –</text:span> Kseniya Rolik – Szkoła Yamaha-Ursus w Warszawie<text:line-break/><text:span text:style-name="T3">III miejsce –</text:span> Dziyana Rolik – Szkoła Yamaha-Ursus w Warszawie<text:line-break/><text:span text:style-name="T3">III miejsce –</text:span> Amelia Janus – Dom Kultury „Miś” w Warszawie<text:line-break/><text:span text:style-name="T3">III miejsce –</text:span> Amelia Tygiel - <text:span text:style-name="T8">Szkoła Podstawowa nr 11 w Warszawie</text:span><text:line-break/><text:span text:style-name="T3">III miejsce –</text:span> Aleksandra Kowalczyk - <text:span text:style-name="T8">Szkoła Podstawowa nr 11 w Warszawie</text:span><text:line-break/><text:span text:style-name="T3">Wyróżnienie – </text:span>Jagoda Polesiak – zgłoszenie indywidualne<text:line-break/><text:span text:style-name="T3">Wyróżnienie –</text:span> Gabriela Sobolewska - <text:span text:style-name="T29">Bielańskie Centrum Edukacji Kulturalnej w Warszawie</text:span><text:line-break/><text:span text:style-name="T3">Wyróżnienie –</text:span> Olga Gałach – Szkoła Yamaha – Ursus w Warszawie<text:line-break/></text:p>
      <text:p text:style-name="P1"><text:span text:style-name="Strong_20_Emphasis"><text:span text:style-name="T56">Kategoria wiekowa II (10-14 lat) zespoły:</text:span></text:span><text:span text:style-name="T53"><text:line-break/></text:span><text:span text:style-name="T55">I miejsce –</text:span><text:span text:style-name="T53"> Wiolinki - Szkoła Podstawowa nr 11 w Warszawie<text:line-break/></text:span><text:soft-page-break/><text:span text:style-name="T55">II miejsce – </text:span><text:span text:style-name="T53">Półnutki - Szkoła Podstawowa w Baniosze<text:line-break/></text:span><text:span text:style-name="T55">III miejsce –</text:span><text:span text:style-name="T53"> duet Hanna Mojecka i Kuba Maliszewski – Przylądek Kultury w Nowej Wsi</text:span></text:p>
      <text:p text:style-name="P2"><text:span text:style-name="T3">wyróżnienie –</text:span> duet Natalia i Liliana Otwinowskie – Klub Grzechotka w Warszawie</text:p>
      <text:p text:style-name="P2"><text:span text:style-name="T3">wyróżnienie – </text:span>Swing - Dom Kultury „Miś” w Warszawie<text:line-break/></text:p>
      <text:p text:style-name="P1"><text:span text:style-name="Strong_20_Emphasis"><text:span text:style-name="T56">Kategoria wiekowa III (15-18 lat) soliści:</text:span></text:span><text:span text:style-name="T53"><text:line-break/></text:span><text:span text:style-name="T55">I miejsce –</text:span><text:span text:style-name="T53"> Regina Felix - Ośrodek Kultury „Arsus” w Warszawie<text:line-break/></text:span><text:span text:style-name="T55">I miejsce –</text:span><text:span text:style-name="T53"> Antonina Białek - Ośrodek Kultury „Arsus” w Warszawie<text:line-break/></text:span><text:span text:style-name="T55">II miejsce –</text:span><text:span text:style-name="T53"> Kamil Kieszkowski - </text:span><text:span text:style-name="T14">Gminny Ośrodek Kultury w Zakroczymiu</text:span><text:span text:style-name="T53"><text:line-break/></text:span><text:span text:style-name="T55">II miejsce – </text:span><text:span text:style-name="T53">Weronika Kołodziejak - </text:span><text:span text:style-name="T14">Prywatne Katolickie Liceum Ogólnokształcące w Szymanowie</text:span><text:span text:style-name="T53"><text:line-break/></text:span><text:span text:style-name="T55">III miejsce –</text:span><text:span text:style-name="T53"> Zuzanna Dudek - </text:span><text:span text:style-name="T14">Trele Morele Punkt Kultury w Warszawie</text:span><text:span text:style-name="T53"><text:line-break/></text:span><text:span text:style-name="T55">III miejsce – </text:span><text:span text:style-name="T53">Kuba Krakowski - </text:span><text:span text:style-name="T14">Młodzieżowy Dom Kultury Ochota w Warszawie</text:span><text:span text:style-name="T53"><text:line-break/></text:span><text:span text:style-name="T55">Wyróżnienie –</text:span><text:span text:style-name="T53"> Aleksandra Poćwierz - Ośrodek Kultury „Arsus” w Warszawie<text:line-break/></text:span><text:span text:style-name="T55">Wyróżnienie – </text:span><text:span text:style-name="T53">Zuzanna Ginko - </text:span><text:span text:style-name="T14">Zespół Szkół Nr 3 W Wyszkowie</text:span><text:span text:style-name="T53"><text:line-break/></text:span><text:span text:style-name="T55">Wyróżnienie –</text:span><text:span text:style-name="T53"> Julia Sawicka - </text:span><text:span text:style-name="T31">Nowodworski Ośrodek Kultury</text:span><text:span text:style-name="T53"><text:line-break/></text:span><text:span text:style-name="T55">Wyróżnienie – </text:span><text:span text:style-name="T53">Wiktoria Łoginow - </text:span><text:span text:style-name="T14">Gminny Ośrodek Kultury W Zakroczymiu</text:span></text:p>
      <text:p text:style-name="P2"><text:span text:style-name="T30">Wyróżnienie –</text:span><text:span text:style-name="T29"> Michalina Dudziej - Gminny Ośrodek Kultury W Zakroczymiu</text:span></text:p>
      <text:p text:style-name="P2"><text:span text:style-name="T30">Wyróżnienie – </text:span><text:span text:style-name="T29">Krzysztof Olędzki - Młodzieżowy Dom Kultury Ochota w Warszawie</text:span></text:p>
      <text:p text:style-name="P2"><text:span text:style-name="T30">Wyróżnienie –</text:span><text:span text:style-name="T29"> Antonina Piątek - Zgłoszenie indywidualne</text:span><text:line-break/></text:p>
      <text:p text:style-name="P1"><text:span text:style-name="Strong_20_Emphasis"><text:span text:style-name="T56">Kategoria wiekowa III (15-18 lat) zespoły:</text:span></text:span><text:span text:style-name="T53"><text:line-break/></text:span><text:span text:style-name="T55">I miejsce –</text:span><text:span text:style-name="T53"> nie przyznano<text:line-break/></text:span><text:span text:style-name="T55">II miejsce –</text:span><text:span text:style-name="T53"> Młodzieżowa Grupa Musicalowa Crescendo - Ośrodek Kultury „Arsus” w Warszawie<text:line-break/></text:span><text:span text:style-name="T55">III miejsce- </text:span><text:span text:style-name="T53">nie przyznano<text:line-break/></text:span></text:p>
      <text:p text:style-name="P2"><text:span text:style-name="T3">Kategoria wiekowa IV (od 19 lat) soliści:</text:span><text:line-break/><text:span text:style-name="T3">I miejsce – </text:span>nie przyznano<text:line-break/><text:span text:style-name="T3">II miejsce –</text:span> Kinga Bodzak - Gminny Ośrodek Kultury w Zakroczymiu<text:line-break/><text:span text:style-name="T3">III miejsce – </text:span>Astrida Zaręba – <text:span text:style-name="T29">Piwnica Artystyczna Nutka Cafe w Warszawie</text:span><text:line-break/><text:span text:style-name="T3">III miejsce- </text:span>Karolina Krzemińska – Gminny Ośrodek Kultury w Zakroczymiu</text:p>
      <text:p text:style-name="P2"><text:span text:style-name="T3">Wyróżnienie –</text:span> Agata Zagórska - Bielańskie Centrum Edukacji Kulturalnej w Warszawie<text:line-break/><text:span text:style-name="T3">Wyróżnienie –</text:span> Aleksandra Bartkowska - <text:span text:style-name="T29">Zgłoszenie indywidualne</text:span></text:p>
      <text:p text:style-name="P2"><text:span text:style-name="T30">Wyróżnienie –</text:span><text:span text:style-name="T29"> Natalia Grędziszewska - Nowodworski Ośrodek Kultury</text:span></text:p>
      <text:p text:style-name="P2"><text:span text:style-name="T30">Wyróżnienie – </text:span><text:span text:style-name="T29">Piotr Schmidt – Okęcka Sala Widowiskowa w Warszawie</text:span></text:p>
      <text:p text:style-name="P1"><text:span text:style-name="T23">Wyróżnienie –</text:span><text:span text:style-name="T14"> Emilia Stępniewicz - Zgłoszenie indywidualne</text:span><text:span text:style-name="T53"><text:line-break/></text:span></text:p>
      <text:p text:style-name="P1"><text:span text:style-name="Strong_20_Emphasis"><text:span text:style-name="T56">Kategoria wiekowa IV (od 19 lat) zespoły:</text:span></text:span><text:span text:style-name="T53"><text:line-break/></text:span><text:span text:style-name="T55">I miejsce – </text:span><text:span text:style-name="T53">RETROQUARTET - </text:span><text:span text:style-name="T14">Zgłoszenie indywidualne</text:span><text:span text:style-name="T53"><text:line-break/></text:span><text:span text:style-name="T55">I miejsce –</text:span><text:span text:style-name="T53"> </text:span><text:span text:style-name="T24">CHOOSE ME - </text:span><text:span text:style-name="T14">Zgłoszenie indywidualne</text:span><text:span text:style-name="T53"><text:line-break/></text:span><text:span text:style-name="T55">II miejsce –</text:span><text:span text:style-name="T53"> Chór Mam na Bemowie - Bemowskie Centrum Kultury w Warszawie<text:line-break/></text:span><text:span text:style-name="T55">II miejsce –</text:span><text:span text:style-name="T53"> </text:span><text:span text:style-name="T52">Chór Black Hills - </text:span><text:span text:style-name="T32">Artystyczny Dom Animacji w Warszawie</text:span></text:p>
      <text:p text:style-name="P2"><text:span text:style-name="T43">III miejsce –</text:span><text:span text:style-name="T42"> nie przyznano</text:span></text:p>
      <text:list xml:id="list407507186503756855" text:style-name="L1">
        <text:list-header>
          <text:p text:style-name="P4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0T08:53:59.90</meta:creation-date>
    <dc:date>2021-11-10T10:39:27.30</dc:date>
    <meta:editing-duration>PT1H45M20S</meta:editing-duration>
    <meta:editing-cycles>15</meta:editing-cycles>
    <meta:generator>OpenOffice/4.1.8$Win32 OpenOffice.org_project/418m3$Build-9803</meta:generator>
    <meta:document-statistic meta:table-count="0" meta:image-count="0" meta:object-count="0" meta:page-count="2" meta:paragraph-count="32" meta:word-count="768" meta:character-count="4905"/>
  </office:meta>
</office:document-meta>
</file>