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-0.318cm" fo:margin-right="0cm" fo:margin-top="0cm" fo:margin-bottom="0cm" fo:line-height="200%" fo:text-align="center" style:justify-single-word="false" fo:keep-together="auto" fo:orphans="2" fo:widows="2" fo:text-indent="0.318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 style:master-page-name="Standard">
      <style:paragraph-properties fo:margin-left="-0.318cm" fo:margin-right="0cm" fo:margin-top="0cm" fo:margin-bottom="0cm" fo:line-height="200%" fo:text-align="center" style:justify-single-word="false" fo:keep-together="auto" fo:orphans="2" fo:widows="2" fo:text-indent="0.318cm" style:auto-text-indent="false" style:page-number="auto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2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2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.247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1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normal" style:font-size-asian="12pt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X</text:span><text:span text:style-name="T2">IV</text:span><text:span text:style-name="T1"> POWIATOWY KONKURS WIEDZY </text:span></text:p>
      <text:p text:style-name="P6"><text:span text:style-name="T1">O ŚWIĘTYM PAPIEŻU JANIE PAWLE II</text:span></text:p>
      <text:p text:style-name="P8"/>
      <text:p text:style-name="P10"/>
      <text:p text:style-name="P9"><text:span text:style-name="T1">KARTA ZGŁOSZENIA</text:span></text:p>
      <text:p text:style-name="P1"/>
      <text:p text:style-name="P1">PEŁNA NAZWA I ADRES <text:s/>SZKOŁY:</text:p>
      <text:p text:style-name="P1"/>
      <text:p text:style-name="P1">....................................................................................………………………………………………</text:p>
      <text:p text:style-name="P1"/>
      <text:p text:style-name="P1">....................................................................................................................................................……</text:p>
      <text:p text:style-name="P1">IMIĘ I NAZWISKO OPIEKUNA GRUPY:</text:p>
      <text:p text:style-name="P1"/>
      <text:p text:style-name="P1">..............................................................................………………………………………………….</text:p>
      <text:p text:style-name="P1">IMIONA I NAZWISKA ORAZ WIEK MŁODZIEŻY BIORĄCEJ UDZIAŁ W KONKURSIE:</text:p>
      <text:p text:style-name="P1"/>
      <text:p text:style-name="P1">......................................................................................................................................................….</text:p>
      <text:p text:style-name="P1"/>
      <text:p text:style-name="P1">......................................................................................................................................................….</text:p>
      <text:p text:style-name="P1"/>
      <text:p text:style-name="P1">............................................................................................................................................................</text:p>
      <text:p text:style-name="P1"/>
      <text:p text:style-name="P1"/>
      <text:p text:style-name="P2"/>
      <text:p text:style-name="P2"/>
      <text:p text:style-name="P2"><text:soft-page-break/></text:p>
      <text:p text:style-name="P3"><text:span text:style-name="T4">INFORMACJA O PRZETWARZANIU DANYCH OSOBOWYCH</text:span></text:p>
      <text:p text:style-name="P5"/>
      <text:list xml:id="list4186142982176165092" text:style-name="WWNum1">
        <text:list-item>
          <text:p text:style-name="P11"><text:span text:style-name="T3">Administratorem danych jest Zespół Szkolno-Przedszkolny w Krzeszowie, 34-206 Krzeszów 216.</text:span></text:p>
        </text:list-item>
        <text:list-item>
          <text:p text:style-name="P11"><text:span text:style-name="T3">Dane osobowe są zbierane w związku z organizacją w Zespole Szkolno-Przedszkolnym w Krzeszowie XIV POWIATOWEGO KONKURSU WIEDZY O ŚWIĘTYM PAPIEŻU JANIE PAWLE II.</text:span></text:p>
        </text:list-item>
        <text:list-item>
          <text:p text:style-name="P11"><text:span text:style-name="T3">Dane będą udostępniane członkom komisji konkursowej XIV POWIATOWEGO KONKURSU WIEDZY O ŚWIĘTYM PAPIEŻU JANIE PAWLE II.</text:span></text:p>
        </text:list-item>
        <text:list-item>
          <text:p text:style-name="P11"><text:span text:style-name="T3">Pozyskane dane będą przechowywane do końca roku szkolnego 2022/2023.</text:span></text:p>
        </text:list-item>
        <text:list-item>
          <text:p text:style-name="P11"><text:span text:style-name="T3">Przysługuje Pani/Panu prawo do żądania dostępu do danych dziecka, prawo do sprostowania, usunięcia, ograniczenia przetwarzania lub wniesienia sprzeciwu wobec przetwarzania.</text:span></text:p>
        </text:list-item>
        <text:list-item>
          <text:p text:style-name="P11"><text:span text:style-name="T3">Przysługuje Pani/Panu prawo do wniesienia skargi do organu nadzorczego, którym jest Urząd Ochrony Danych.</text:span></text:p>
        </text:list-item>
        <text:list-item>
          <text:p text:style-name="P11"><text:span text:style-name="T3">Podanie danych jest warunkiem uczestnictwa Pana/i dziecko w XIV POWIATOWYM KONKURSIE WIEDZY O ŚWIĘTYM PAPIEŻU JANIE PAWLE II. </text:span></text:p>
        </text:list-item>
      </text:list>
      <text:p text:style-name="P4"/>
      <text:p text:style-name="P4"/>
      <text:p text:style-name="P12"><text:span text:style-name="T4">OŚWIADCZENIE RODZICÓW/OPIEKUNÓW </text:span></text:p>
      <text:p text:style-name="P12"><text:span text:style-name="T4">W/S PRZETWARZANIA DANYCH OSOBOWYCH DZIECKA</text:span></text:p>
      <text:p text:style-name="P14"/>
      <text:p text:style-name="P5"/>
      <text:p text:style-name="P3"><text:span text:style-name="T5">……………………………………………………………………………</text:span></text:p>
      <text:p text:style-name="P3"><text:span text:style-name="T4">(Imię i nazwisko dziecka)</text:span></text:p>
      <text:p text:style-name="P14"/>
      <text:p text:style-name="P13"><text:span text:style-name="T3">Zapoznałam/em się z informacją o zbieraniu i przetwarzaniu przez Zespół Szkolno-Przedszkolny w Krzeszowie danych osobowych mojego dziecka. Oświadczam, że wyrażam zgodę na przetwarzanie danych osobowych mojego dziecka w zakresie potrzebnym do organizacji XIV POWIATOWEGO KONKURSU WIEDZY O ŚWIĘTYM PAPIEŻU JANIE PAWLE II, zgodnie z Rozporządzeniem Parlamentu Europejskiego i Rady (UE) 2016/679 z dnia 27 kwietnia 2016 r. w sprawie ochrony osób fizycznych w związku z przetwarzaniem danych osobowych i w sprawie swobodnego przepływu takich danych oraz uchylenia dyrektywy 95/46/WE oraz ustawą Prawo oświatowe z dnia 14 grudnia 2016 r. (Dz. U z 2017r poz. 59) i Rozporządzenia MEN z dnia 2 września 2014 r. w sprawie sposobu prowadzenia przez publiczne przedszkola, szkoły i placówki dokumentacji przebiegu nauczania, działalności wychowawczej i opiekuńczej oraz rodzajów tej dokumentacji (Dz. U. 2014 poz. 1170 ze zm.). </text:span></text:p>
      <text:p text:style-name="P4"/>
      <text:p text:style-name="P4"/>
      <text:p text:style-name="P12"><text:span text:style-name="T3">……………………………………………………………………………………………...</text:span></text:p>
      <text:p text:style-name="P12"><text:span text:style-name="T4">Data i podpis rodzica/opiekuna prawneg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05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7" meta:word-count="311" meta:character-count="3029"/>
    <dc:date>2022-10-05T12:41:22.54</dc:date>
    <meta:generator>OpenOffice/4.1.10$Win32 OpenOffice.org_project/4110m2$Build-9807</meta:generator>
  </office:meta>
</office:document-meta>
</file>