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80000006B0A5F3569BB1189C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mic sans ms" svg:font-family="'comic sans m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/>
    </style:style>
    <style:style style:name="P2" style:family="paragraph" style:parent-style-name="Heading_20_2">
      <style:text-properties officeooo:paragraph-rsid="0013f70c"/>
    </style:style>
    <style:style style:name="P3" style:family="paragraph" style:parent-style-name="Heading_20_2">
      <style:paragraph-properties fo:text-align="center" style:justify-single-word="false"/>
      <style:text-properties officeooo:paragraph-rsid="0013f70c"/>
    </style:style>
    <style:style style:name="P4" style:family="paragraph" style:parent-style-name="Text_20_body">
      <style:paragraph-properties fo:text-align="justify" style:justify-single-word="false"/>
      <style:text-properties fo:color="#000000" loext:opacity="100%" style:font-name="comic sans ms" fo:font-size="18pt" officeooo:paragraph-rsid="0013f70c"/>
    </style:style>
    <style:style style:name="P5" style:family="paragraph" style:parent-style-name="Text_20_body" style:list-style-name="L1">
      <style:paragraph-properties fo:margin-top="0cm" fo:margin-bottom="0cm" style:contextual-spacing="false"/>
    </style:style>
    <style:style style:name="P6" style:family="paragraph" style:parent-style-name="Text_20_body">
      <style:paragraph-properties fo:text-align="justify" style:justify-single-word="false" style:writing-mode="lr-tb"/>
      <style:text-properties officeooo:paragraph-rsid="0016df67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omic sans ms" fo:font-size="18pt"/>
    </style:style>
    <style:style style:name="T3" style:family="text">
      <style:text-properties fo:color="#000000" loext:opacity="100%" style:font-name="comic sans ms" fo:font-size="18pt" officeooo:rsid="0013f70c"/>
    </style:style>
    <style:style style:name="T4" style:family="text">
      <style:text-properties officeooo:rsid="0013f70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PROJEKT</text:h>
      <text:h text:style-name="P3" text:outline-level="2"><text:s/>"<text:span text:style-name="T4">Innowacyjna edukacja”</text:span> w Międzybrodziu <text:span text:style-name="T4">Bialskim</text:span></text:h>
      <text:p text:style-name="P1"><draw:frame draw:style-name="fr1" draw:name="Obraz1" text:anchor-type="as-char" svg:width="26.458cm" svg:height="2.831cm" draw:z-index="0"><draw:image xlink:href="Pictures/10000201000003E80000006B0A5F3569BB1189C1.png" xlink:type="simple" xlink:show="embed" xlink:actuate="onLoad" draw:mime-type="image/png"/></draw:frame></text:p>
      <text:p text:style-name="P4">Szkoła Podstawowa w Międzybrodziu <text:span text:style-name="T4">Bialskim</text:span> przystąpiła do projektu "<text:span text:style-name="T4">Innowacyjna edukacja”</text:span> w Międzybrodziu <text:span text:style-name="T4">Bialskim</text:span>.</text:p>
      <text:p text:style-name="P6"><text:span text:style-name="T2">Celem głównym projektu będzie wzrost kompetencji kluczowych 6</text:span><text:span text:style-name="T3">0</text:span><text:span text:style-name="T2"> uczniów i uczennic uczęszczających do Szkoły Podstawowej im św. </text:span><text:span text:style-name="T3">Jana Kantego</text:span><text:span text:style-name="T2"> w Międzybrodziu </text:span><text:span text:style-name="T3">Bialskim </text:span><text:span text:style-name="T1"> </text:span><text:span text:style-name="T2">oraz podniesienie efektywności kształcenia w szkole poprzez stworzenie w placówce objętej projektem warunków dla nauczania opartego na metodzie eksperymentu z przedmiotów przyrodniczych i matematyki oraz poprzez podniesienie kompetencji zawodowych 2</text:span><text:span text:style-name="T3">2</text:span><text:span text:style-name="T2"> nauczycieli bezpośrednio pracujących z uczniami szkoły. </text:span><text:line-break/><text:span text:style-name="T2">Efektem finalnym projektu będzie nabycie kompetencji kluczowych przez co najmniej 80% uczniów i uczennic objętych projektem.</text:span></text:p>
      <text:h text:style-name="Heading_20_3" text:outline-level="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mic sans ms" svg:font-family="'comic sans m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7T14:25:55.997000000</meta:creation-date>
    <dc:date>2021-04-28T09:13:14.651000000</dc:date>
    <meta:editing-duration>PT8M38S</meta:editing-duration>
    <meta:editing-cycles>3</meta:editing-cycles>
    <meta:generator>LibreOffice/7.1.1.2$Windows_X86_64 LibreOffice_project/fe0b08f4af1bacafe4c7ecc87ce55bb426164676</meta:generator>
    <meta:document-statistic meta:table-count="0" meta:image-count="1" meta:object-count="0" meta:page-count="1" meta:paragraph-count="5" meta:word-count="93" meta:character-count="768" meta:non-whitespace-character-count="676"/>
  </office:meta>
</office:document-meta>
</file>