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a zdalna</text:p>
      <text:p text:style-name="P1">Wtorek 14.12.2021</text:p>
      <text:p text:style-name="Standard"/>
      <text:p text:style-name="Standard">Witam serdecznie wszystkie dzieci i rodziców i zapraszam do pracy.</text:p>
      <text:p text:style-name="Standard"/>
      <text:p text:style-name="P2">Temat dnia: BAŁWANKI </text:p>
      <text:p text:style-name="Standard"/>
      <text:p text:style-name="Standard"><text:span text:style-name="T1">„Zimno, ciepło”</text:span> – zabawa dydaktyczna – rozwijająca uwagę i umiejętność orientacji w przestrzeni. </text:p>
      <text:p text:style-name="Standard">Przed zabawą proszę przygotować 10 różnych zabawek, które należy rozłożyć na podłodze.</text:p>
      <text:p text:style-name="Standard">Dziecko, <text:s/>będzie szukało zabawki, zasłania oczy. W tym czasie rodzic chowa jedną <text:s/>zabawkę. Dziecko poszukujące zabawki chodzi po pokuju , szukając zabawki i kierując się podpowiedziami rodzica. Jeśli dziecko jest blisko ukrytej zabawki rodzic <text:s/>mówi: „ciepło”, jeśli daleko (lub oddala się), <text:s/>mówi: „zimno”.</text:p>
      <text:p text:style-name="Standard"/>
      <text:p text:style-name="Standard"><text:span text:style-name="T1"><text:s/>„Co widzisz?”</text:span> – praca z serią obrazków - ćwiczenia słuchu i mowy poprzez rytmiczne wymawianie nazw obrazków. </text:p>
      <text:p text:style-name="Standard"><text:span text:style-name="T1">„Co pasuje do zimy?” - </text:span><text:span text:style-name="T2">dziecko odpowiada co pasuje do zimy a co nie.</text:span></text:p>
      <text:p text:style-name="Standard"><text:span text:style-name="T2">Proszę zadać pytania: co to jest ?, w jakim kolorze? , jaką ma minę?, itp.</text:span></text:p>
      <text:p text:style-name="Standard">Rodzic pokazuje dziecku kolejne obrazki, a dziecko rytmicznie wymawia ich nazwy. </text:p>
      <text:p text:style-name="Standard">Można również wymieniać pierwszą i ostatnią głoskę w nazwach. </text:p>
      <text:p text:style-name="Standard"><text:s/></text:p>
      <text:p text:style-name="Standard"><draw:frame draw:style-name="fr2" draw:name="grafika3" text:anchor-type="char" svg:x="-0.374cm" svg:y="0.286cm" svg:width="5.101cm" svg:height="5.071cm" draw:z-index="2"><draw:image xlink:href="https://lh3.googleusercontent.com/proxy/HVcj2AtWPBc2OWHVFU0pvuPUEt-eCmQ3MSpyRdgeT6r0Nk0cElHMDNAZGG4zFfPleEtw1OnEfs7F-jo7GsNq2mqQD-zTgWTh33iY5sQlUHAej4qsrvpU2Bj_jhmOkQWv6p-JHMQ42gcodTwOYhGx-7gXyA" xlink:type="simple" xlink:show="embed" xlink:actuate="onLoad"/></draw:frame> <draw:frame draw:style-name="fr1" draw:name="grafika1" text:anchor-type="char" svg:width="4.47cm" svg:height="5.172cm" draw:z-index="1"><draw:image xlink:href="https://image.freepik.com/darmowe-wektory/ladny-wesoly-balwan-boze-narodzenie-postac-z-kreskowki-smieszne-balwana_88465-2307.jpg" xlink:type="simple" xlink:show="embed" xlink:actuate="onLoad"/></draw:frame> <text:s text:c="2"/><draw:frame draw:style-name="fr2" draw:name="grafika2" text:anchor-type="char" svg:x="11.652cm" svg:y="0.203cm" svg:width="4.72cm" svg:height="4.863cm" draw:z-index="0"><draw:image xlink:href="https://lh3.googleusercontent.com/proxy/GpovhlNAe10ABPKc-MYbtZRRhOl2MPZNFokknbdaZ8w8WsaQUCcCcvt4MtVrRjraOQTA2gDy8EkYjcO-s_87DWeJI8l1u82BxczHdOfLE2AooxEfabfxUw" xlink:type="simple" xlink:show="embed" xlink:actuate="onLoad"/></draw:frame></text:p>
      <text:p text:style-name="Standard"><text:s/></text:p>
      <text:p text:style-name="Standard"><text:span text:style-name="T1">„Płatki śniegu” </text:span></text:p>
      <text:p text:style-name="Standard"><text:s/>Rodzic klaszcze w ręce, a dziecko porusza się po całym pomieszczeniu , naśladując wirowanie płatków śniegowych. Na przerwę w klaskaniu dziecko – płatek <text:s/>przykuca. </text:p>
      <text:p text:style-name="Standard">Zabawę powtarzamy 3-4 razy. </text:p>
      <text:p text:style-name="Standard"/>
      <text:p text:style-name="Standard"><text:span text:style-name="T1">„Koła <text:s/>wokół nas”</text:span> – rozmowa. </text:p>
      <text:p text:style-name="Standard">Dziecko wymienia przedmioty <text:s/>koliste zauważalne w najbliższym otoczeniu lub patrząc przez okno.</text:p>
      <text:p text:style-name="Standard"/>
      <text:p text:style-name="Standard"><text:span text:style-name="T1">„Toczymy śnieżną kulę” </text:span>– gimnastyka buzi i języka Zabawa ćwicząca aparat mowy. Wodzenie językiem przy zamkniętych ustach: dotykanie językiem do podniebienia, do zębów, do policzków oraz wodzenie językiem po wargach, przy otwartych ustach (oblizywanie warg) </text:p>
      <text:p text:style-name="Standard"/>
      <text:p text:style-name="Standard"/>
      <text:p text:style-name="Standard"><text:span text:style-name="T1">„Śnieżek pada”</text:span> – utrwalanie wiersza z dnia wczorajszego</text:p>
      <text:p text:style-name="Standard">Śnieżek pada, </text:p>
      <text:p text:style-name="Standard">Wieje wiatr, </text:p>
      <text:p text:style-name="Standard">Idą dzieci </text:p>
      <text:p text:style-name="Standard"><text:soft-page-break/>Tup, tup, tap. </text:p>
      <text:p text:style-name="Standard">Wokół mroźno, </text:p>
      <text:p text:style-name="Standard">Wokół biało, </text:p>
      <text:p text:style-name="Standard">Dużo śniegu napadało. </text:p>
      <text:p text:style-name="Standard">Zima, zima </text:p>
      <text:p text:style-name="Standard">Tu choinka, </text:p>
      <text:p text:style-name="Standard">Tam Mikołaj,</text:p>
      <text:p text:style-name="Standard"><text:s/>i rodzinka. </text:p>
      <text:p text:style-name="Standard"/>
      <text:p text:style-name="Standard">Karty nie trzeba drukować , wystarczy, że dziecko pokaże paluszkiem na monitorze.</text:p>
      <text:p text:style-name="Standard"/>
      <text:p text:style-name="Standard"><text:s/><draw:frame draw:style-name="fr3" draw:name="grafika4" text:anchor-type="as-char" svg:width="13.688cm" svg:height="17.291cm" draw:z-index="3"><draw:image xlink:href="https://lh3.googleusercontent.com/proxy/IArlEVmnmRbZSb9tDaucD-40Wg2yNUpQfS_7VWo1IRSy4bI8qYKlwGZQuKodwK7xfsFnILFg73kkJR5gwfFqgp23U1S-_QyikcupN0a-SBOLTOOXq0OIxjWVSmAIL-LMBi5SWgQxPH_nMft5ZDyx" xlink:type="simple" xlink:show="embed" xlink:actuate="onLoad"/></draw:frame> </text:p>
      <text:p text:style-name="Standard"/>
      <text:p text:style-name="Standard">Pozdrawiam, miłego dnia p. Agnies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</meta:initial-creator>
    <meta:creation-date>2021-12-14T10:24:01.85</meta:creation-date>
    <dc:date>2021-12-14T11:12:52.80</dc:date>
    <dc:creator>Agnieszka </dc:creator>
    <meta:editing-duration>PT48M50S</meta:editing-duration>
    <meta:editing-cycles>11</meta:editing-cycles>
    <meta:generator>OpenOffice/4.1.3$Win32 OpenOffice.org_project/413m1$Build-9783</meta:generator>
    <meta:document-statistic meta:table-count="0" meta:image-count="4" meta:object-count="0" meta:page-count="2" meta:paragraph-count="36" meta:word-count="289" meta:character-count="1920"/>
  </office:meta>
</office:document-meta>
</file>