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886ea2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6945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d4c9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f3b1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87e4c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586e1" officeooo:paragraph-rsid="0027372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3be35d" officeooo:paragraph-rsid="004ce7b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50b4c6" officeooo:paragraph-rsid="004d4c9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4fbdaf" officeooo:paragraph-rsid="004d4c9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52ceab" officeooo:paragraph-rsid="004f3b1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5500b" officeooo:paragraph-rsid="0087e4c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46945a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46945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87e4c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4b0dca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4b0dca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4f3b1f"/>
    </style:style>
    <style:style style:name="P32" style:family="paragraph" style:parent-style-name="Standard">
      <style:paragraph-properties fo:text-align="justify" style:justify-single-word="false"/>
      <style:text-properties officeooo:paragraph-rsid="0023288e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544d64" style:font-size-asian="10pt" style:font-name-complex="Times New Roman1" style:font-size-complex="10pt"/>
    </style:style>
    <style:style style:name="P3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3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38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544d64" officeooo:paragraph-rsid="00544d64" style:font-size-asian="10pt" style:font-name-complex="Times New Roman1" style:font-size-complex="10pt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561f8d" officeooo:paragraph-rsid="002a3da6" style:font-size-asian="10pt" style:font-name-complex="Times New Roman1" style:font-size-complex="10pt"/>
    </style:style>
    <style:style style:name="P40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41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5fdff4" style:font-size-asian="10pt" style:font-name-complex="Times New Roman1" style:font-size-complex="10pt"/>
    </style:style>
    <style:style style:name="P4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355405" style:font-size-asian="10pt" style:font-name-complex="Times New Roman1" style:font-size-complex="10pt"/>
    </style:style>
    <style:style style:name="P4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670414" style:font-size-asian="10pt" style:font-name-complex="Times New Roman1" style:font-size-complex="10pt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46945a" style:font-size-asian="10pt" style:font-name-complex="Times New Roman1" style:font-size-complex="10pt"/>
    </style:style>
    <style:style style:name="P4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7373a4" style:font-size-asian="10pt" style:font-name-complex="Times New Roman1" style:font-size-complex="10pt"/>
    </style:style>
    <style:style style:name="P4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1364" style:font-name-asian="CronosPro-Regular" style:font-size-asian="10pt" style:font-name-complex="Times New Roman1" style:font-size-complex="10pt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947c" style:font-name-asian="CronosPro-Regular" style:font-size-asian="10pt" style:font-name-complex="Times New Roman1" style:font-size-complex="10pt"/>
    </style:style>
    <style:style style:name="P4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c3935" style:font-name-asian="CronosPro-Regular" style:font-size-asian="10pt" style:font-name-complex="Times New Roman1" style:font-size-complex="10pt"/>
    </style:style>
    <style:style style:name="P4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5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5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5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68c1" style:font-name-asian="CronosPro-Regular" style:font-size-asian="10pt" style:font-name-complex="Times New Roman1" style:font-size-complex="10pt"/>
    </style:style>
    <style:style style:name="P5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9f84" style:font-name-asian="CronosPro-Regular" style:font-size-asian="10pt" style:font-name-complex="Times New Roman1" style:font-size-complex="10pt"/>
    </style:style>
    <style:style style:name="P5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f542" style:font-name-asian="CronosPro-Regular" style:font-size-asian="10pt" style:font-name-complex="Times New Roman1" style:font-size-complex="10pt"/>
    </style:style>
    <style:style style:name="P5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5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c12a" style:font-name-asian="CronosPro-Regular" style:font-size-asian="10pt" style:font-name-complex="Times New Roman1" style:font-size-complex="10pt"/>
    </style:style>
    <style:style style:name="P5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7b2ece" style:font-name-asian="CronosPro-Regular" style:font-size-asian="10pt" style:font-name-complex="Times New Roman1" style:font-size-complex="10pt"/>
    </style:style>
    <style:style style:name="P58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59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bb5ca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6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3b8e5f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6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2bb5ca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5bcb59"/>
    </style:style>
    <style:style style:name="P6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381364"/>
    </style:style>
    <style:style style:name="P6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2bb5ca"/>
    </style:style>
    <style:style style:name="P6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6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561f8d" officeooo:paragraph-rsid="002a3da6" style:font-size-asian="10pt" style:font-name-complex="Times New Roman1" style:font-size-complex="10pt"/>
    </style:style>
    <style:style style:name="P6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8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7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2d86a2" style:font-size-asian="10pt" style:font-name-complex="Times New Roman1" style:font-size-complex="10pt"/>
    </style:style>
    <style:style style:name="P71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7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5fdff4" style:font-name-asian="CronosPro-Regular" style:font-size-asian="10pt" style:font-name-complex="Times New Roman1" style:font-size-complex="10pt"/>
    </style:style>
    <style:style style:name="P7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7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7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2a3da6"/>
    </style:style>
    <style:style style:name="P7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fo:font-size="12pt" officeooo:rsid="002bb5ca" officeooo:paragraph-rsid="002d86a2" style:font-size-asian="12pt" style:font-size-complex="12pt"/>
    </style:style>
    <style:style style:name="P7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46945a" style:font-size-asian="12pt" style:font-weight-asian="normal" style:font-size-complex="12pt" style:font-weight-complex="normal"/>
    </style:style>
    <style:style style:name="P80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officeooo:paragraph-rsid="0028f4e8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officeooo:rsid="0051ca2c" officeooo:paragraph-rsid="0051ca2c"/>
    </style:style>
    <style:style style:name="P8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51ca2c" officeooo:paragraph-rsid="0051ca2c" style:font-name-asian="CronosPro-Regular" style:font-size-asian="10pt" style:language-asian="pl" style:country-asian="PL" style:font-name-complex="Times New Roman1" style:font-size-complex="10pt"/>
    </style:style>
    <style:style style:name="P8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5500b" officeooo:paragraph-rsid="002a3da6" style:font-name-asian="CronosPro-Regular" style:font-size-asian="10pt" style:language-asian="pl" style:country-asian="PL" style:font-name-complex="Times New Roman1" style:font-size-complex="10pt"/>
    </style:style>
    <style:style style:name="P85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87e4c4" style:font-size-asian="10pt" style:language-asian="pl" style:country-asian="PL" style:font-weight-asian="normal" style:font-name-complex="Times New Roman1" style:font-size-complex="10pt" style:font-weight-complex="normal"/>
    </style:style>
    <style:style style:name="P86" style:family="paragraph" style:parent-style-name="Standard" style:list-style-name="WWNum2">
      <style:text-properties officeooo:paragraph-rsid="0034b27f"/>
    </style:style>
    <style:style style:name="P87" style:family="paragraph" style:parent-style-name="Standard" style:list-style-name="WWNum2">
      <style:paragraph-properties style:text-autospace="none"/>
      <style:text-properties officeooo:paragraph-rsid="002a3da6"/>
    </style:style>
    <style:style style:name="P88" style:family="paragraph" style:parent-style-name="Standard" style:list-style-name="WWNum2">
      <style:paragraph-properties style:text-autospace="none"/>
      <style:text-properties fo:font-size="10pt" officeooo:paragraph-rsid="002a3da6" style:font-size-asian="10pt" style:font-size-complex="10pt"/>
    </style:style>
    <style:style style:name="P89" style:family="paragraph" style:parent-style-name="Standard" style:list-style-name="L2">
      <style:text-properties fo:font-size="10pt" officeooo:paragraph-rsid="0087e4c4" style:font-size-asian="10pt" style:font-size-complex="10pt"/>
    </style:style>
    <style:style style:name="P90" style:family="paragraph" style:parent-style-name="Standard" style:list-style-name="L2">
      <style:text-properties fo:font-size="10pt" officeooo:rsid="004c5bd6" officeooo:paragraph-rsid="0087e4c4" style:font-size-asian="10pt" style:font-size-complex="10pt"/>
    </style:style>
    <style:style style:name="P91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5cb1a4" style:font-name-asian="CronosPro-Regular" style:font-size-asian="10pt" style:language-asian="pl" style:country-asian="PL" style:font-name-complex="Times New Roman1" style:font-size-complex="10pt"/>
    </style:style>
    <style:style style:name="P92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2bb5ca" style:font-name-asian="CronosPro-Regular" style:font-size-asian="10pt" style:language-asian="pl" style:country-asian="PL" style:font-name-complex="Times New Roman1" style:font-size-complex="10pt"/>
    </style:style>
    <style:style style:name="P93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94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663142" style:font-name-asian="CronosPro-Regular" style:font-size-asian="10pt" style:language-asian="pl" style:country-asian="PL" style:font-name-complex="Times New Roman1" style:font-size-complex="10pt"/>
    </style:style>
    <style:style style:name="P95" style:family="paragraph" style:parent-style-name="Standard" style:list-style-name="WWNum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670414" style:font-name-asian="CronosPro-Regular" style:font-size-asian="10pt" style:language-asian="pl" style:country-asian="PL" style:font-name-complex="Times New Roman1" style:font-size-complex="10pt"/>
    </style:style>
    <style:style style:name="P96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a3da6" officeooo:paragraph-rsid="0063c495" style:font-name-asian="CronosPro-Regular" style:font-size-asian="10pt" style:language-asian="pl" style:country-asian="PL" style:font-name-complex="Times New Roman1" style:font-size-complex="10pt"/>
    </style:style>
    <style:style style:name="P97" style:family="paragraph" style:parent-style-name="Standard" style:list-style-name="WWNum2">
      <style:paragraph-properties style:writing-mode="lr-tb"/>
      <style:text-properties officeooo:paragraph-rsid="0034b27f"/>
    </style:style>
    <style:style style:name="P98" style:family="paragraph" style:parent-style-name="Standard" style:list-style-name="WWNum2">
      <style:paragraph-properties style:text-autospace="none" style:writing-mode="lr-tb"/>
      <style:text-properties officeooo:paragraph-rsid="002a3da6"/>
    </style:style>
    <style:style style:name="P99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1ca2c" officeooo:paragraph-rsid="00524da2" style:font-size-asian="10pt" style:font-name-complex="Times New Roman1" style:font-size-complex="10pt"/>
    </style:style>
    <style:style style:name="P100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44d64" officeooo:paragraph-rsid="00544d64" style:font-name-asian="CronosPro-Regular" style:font-size-asian="10pt" style:language-asian="pl" style:country-asian="PL" style:font-name-complex="Times New Roman1" style:font-size-complex="10pt"/>
    </style:style>
    <style:style style:name="P101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102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74ac29" style:font-name-asian="CronosPro-Regular" style:font-size-asian="10pt" style:language-asian="pl" style:country-asian="PL" style:font-name-complex="Times New Roman1" style:font-size-complex="10pt"/>
    </style:style>
    <style:style style:name="P10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5500b" officeooo:paragraph-rsid="0076df1c" style:font-name-asian="CronosPro-Regular" style:font-size-asian="10pt" style:language-asian="pl" style:country-asian="PL" style:font-name-complex="Times New Roman1" style:font-size-complex="10pt"/>
    </style:style>
    <style:style style:name="P10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79b937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10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0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107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799f84" officeooo:paragraph-rsid="00799f84" style:font-name-asian="CronosPro-Regular" style:font-size-asian="10pt" style:font-name-complex="Times New Roman1" style:font-size-complex="10pt"/>
    </style:style>
    <style:style style:name="P108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officeooo:paragraph-rsid="0046945a"/>
    </style:style>
    <style:style style:name="P109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110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111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paragraph-rsid="0028f4e8" style:font-size-asian="10pt" style:font-name-complex="Times New Roman1" style:font-size-complex="10pt"/>
    </style:style>
    <style:style style:name="P11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43240" style:font-name-asian="CronosPro-Regular" style:font-size-asian="10pt" style:font-name-complex="Times New Roman1" style:font-size-complex="10pt"/>
    </style:style>
    <style:style style:name="P113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14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67d193" officeooo:paragraph-rsid="0069ac96" style:font-name-asian="CronosPro-Regular" style:font-size-asian="10pt" style:font-name-complex="Times New Roman1" style:font-size-complex="10pt"/>
    </style:style>
    <style:style style:name="P115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6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7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8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9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2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21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46945a" style:font-size-asian="10pt" style:font-name-complex="Times New Roman1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3d82b0" style:font-size-asian="12pt" style:font-weight-asian="bold" style:font-size-complex="12pt"/>
    </style:style>
    <style:style style:name="T4" style:family="text">
      <style:text-properties fo:font-size="12pt" fo:font-weight="bold" officeooo:rsid="004e882e" style:font-size-asian="12pt" style:font-weight-asian="bold" style:font-size-complex="12pt"/>
    </style:style>
    <style:style style:name="T5" style:family="text">
      <style:text-properties fo:font-size="12pt" fo:font-weight="bold" officeooo:rsid="0087e4c4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2ceab" style:font-size-asian="12pt" style:font-size-complex="12pt"/>
    </style:style>
    <style:style style:name="T8" style:family="text">
      <style:text-properties fo:font-size="12pt" officeooo:rsid="0023288e" style:font-size-asian="12pt" style:font-size-complex="12pt"/>
    </style:style>
    <style:style style:name="T9" style:family="text">
      <style:text-properties fo:font-size="12pt" officeooo:rsid="002586e1" style:font-size-asian="12pt" style:font-size-complex="12pt"/>
    </style:style>
    <style:style style:name="T10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1" style:family="text">
      <style:text-properties officeooo:rsid="001e0e4a"/>
    </style:style>
    <style:style style:name="T12" style:family="text">
      <style:text-properties officeooo:rsid="0025500b"/>
    </style:style>
    <style:style style:name="T1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483f5d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2d86a2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2a3da6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561f8d" style:font-size-asian="10pt" style:font-name-complex="Times New Roman1" style:font-size-complex="10pt"/>
    </style:style>
    <style:style style:name="T23" style:family="text">
      <style:text-properties style:font-name="Times New Roman" fo:font-size="10pt" style:font-name-asian="CronosPro-Regular" style:font-size-asian="10pt" style:language-asian="pl" style:country-asian="PL" style:font-name-complex="Times New Roman1" style:font-size-complex="10pt"/>
    </style:style>
    <style:style style:name="T24" style:family="text">
      <style:text-properties style:font-name="Times New Roman" fo:font-size="10pt" officeooo:rsid="0025500b" style:font-name-asian="CronosPro-Regular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style:font-name-asian="CronosPro-Regular" style:font-size-asian="10pt" style:font-name-complex="Times New Roman1" style:font-size-complex="10pt"/>
    </style:style>
    <style:style style:name="T26" style:family="text">
      <style:text-properties style:font-name="Times New Roman" fo:font-size="10pt" officeooo:rsid="002bb5ca" style:font-name-asian="CronosPro-Regular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5b4385" style:font-name-asian="CronosPro-Regular" style:font-size-asian="10pt" style:font-name-complex="Times New Roman1" style:font-size-complex="10pt"/>
    </style:style>
    <style:style style:name="T28" style:family="text">
      <style:text-properties style:font-name="Times New Roman" fo:font-size="10pt" officeooo:rsid="00670414" style:font-name-asian="CronosPro-Regular" style:font-size-asian="10pt" style:font-name-complex="Times New Roman1" style:font-size-complex="10pt"/>
    </style:style>
    <style:style style:name="T29" style:family="text">
      <style:text-properties style:font-name="Times New Roman" fo:font-size="10pt" officeooo:rsid="00809921" style:font-name-asian="CronosPro-Regular" style:font-size-asian="10pt" style:font-name-complex="Times New Roman1" style:font-size-complex="10pt"/>
    </style:style>
    <style:style style:name="T30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1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32" style:family="text">
      <style:text-properties style:font-name="Times New Roman" officeooo:rsid="0022af07" style:font-name-asian="CronosPro-Regular" style:font-name-complex="Times New Roman1"/>
    </style:style>
    <style:style style:name="T33" style:family="text">
      <style:text-properties officeooo:rsid="0020272a"/>
    </style:style>
    <style:style style:name="T34" style:family="text">
      <style:text-properties officeooo:rsid="00226381"/>
    </style:style>
    <style:style style:name="T35" style:family="text">
      <style:text-properties officeooo:rsid="0023288e"/>
    </style:style>
    <style:style style:name="T36" style:family="text">
      <style:text-properties officeooo:rsid="00243480"/>
    </style:style>
    <style:style style:name="T37" style:family="text">
      <style:text-properties officeooo:rsid="0027372a"/>
    </style:style>
    <style:style style:name="T38" style:family="text">
      <style:text-properties officeooo:rsid="002b1838"/>
    </style:style>
    <style:style style:name="T39" style:family="text">
      <style:text-properties style:font-name-asian="CronosPro-Regular"/>
    </style:style>
    <style:style style:name="T40" style:family="text">
      <style:text-properties style:font-name-asian="CronosPro-Regular" style:language-asian="pl" style:country-asian="PL"/>
    </style:style>
    <style:style style:name="T41" style:family="text">
      <style:text-properties officeooo:rsid="00524da2" style:font-name-asian="CronosPro-Regular" style:language-asian="pl" style:country-asian="PL"/>
    </style:style>
    <style:style style:name="T42" style:family="text">
      <style:text-properties officeooo:rsid="003259e8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language="en" fo:country="US" officeooo:rsid="0038947c"/>
    </style:style>
    <style:style style:name="T45" style:family="text">
      <style:text-properties officeooo:rsid="003d4359"/>
    </style:style>
    <style:style style:name="T46" style:family="text">
      <style:text-properties officeooo:rsid="003d49bd"/>
    </style:style>
    <style:style style:name="T47" style:family="text">
      <style:text-properties fo:font-weight="bold" style:language-asian="pl" style:country-asian="PL" style:font-weight-asian="bold" style:font-weight-complex="bold"/>
    </style:style>
    <style:style style:name="T48" style:family="text">
      <style:text-properties fo:font-weight="bold" officeooo:rsid="00483f5d" style:language-asian="pl" style:country-asian="PL" style:font-weight-asian="bold" style:font-weight-complex="bold"/>
    </style:style>
    <style:style style:name="T49" style:family="text">
      <style:text-properties officeooo:rsid="00483f5d"/>
    </style:style>
    <style:style style:name="T50" style:family="text">
      <style:text-properties officeooo:rsid="004e882e"/>
    </style:style>
    <style:style style:name="T51" style:family="text">
      <style:text-properties officeooo:rsid="00524849"/>
    </style:style>
    <style:style style:name="T52" style:family="text">
      <style:text-properties style:use-window-font-color="true" style:font-name="Times New Roman" fo:font-size="10pt" fo:language="pl" fo:country="PL" officeooo:rsid="0051ca2c" style:font-name-asian="CronosPro-Regular" style:font-size-asian="10pt" style:language-asian="pl" style:country-asian="PL" style:font-name-complex="Times New Roman1" style:font-size-complex="10pt" style:language-complex="ar" style:country-complex="SA"/>
    </style:style>
    <style:style style:name="T53" style:family="text">
      <style:text-properties style:use-window-font-color="true" style:font-name="Times New Roman" fo:font-size="10pt" fo:language="pl" fo:country="PL" officeooo:rsid="00544d64" style:font-name-asian="CronosPro-Regular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0pt" fo:language="pl" fo:country="PL" officeooo:rsid="005b4385" style:font-name-asian="CronosPro-Regular" style:font-size-asian="10pt" style:font-name-complex="Times New Roman1" style:font-size-complex="10pt" style:language-complex="ar" style:country-complex="SA"/>
    </style:style>
    <style:style style:name="T55" style:family="text">
      <style:text-properties style:use-window-font-color="true" style:font-name="Times New Roman" fo:font-size="10pt" fo:language="pl" fo:country="PL" officeooo:rsid="005bcb59" style:font-name-asian="CronosPro-Regular" style:font-size-asian="10pt" style:font-name-complex="Times New Roman1" style:font-size-complex="10pt" style:language-complex="ar" style:country-complex="SA"/>
    </style:style>
    <style:style style:name="T56" style:family="text">
      <style:text-properties style:use-window-font-color="true" style:font-name="Times New Roman" fo:font-size="10pt" fo:language="pl" fo:country="PL" officeooo:rsid="00670414" style:font-name-asian="CronosPro-Regular" style:font-size-asian="10pt" style:font-name-complex="Times New Roman1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pl" fo:country="PL" officeooo:rsid="00809921" style:font-name-asian="CronosPro-Regular" style:font-size-asian="10pt" style:font-name-complex="Times New Roman1" style:font-size-complex="10pt" style:language-complex="ar" style:country-complex="SA"/>
    </style:style>
    <style:style style:name="T58" style:family="text">
      <style:text-properties style:use-window-font-color="true" style:font-name="Times New Roman" fo:font-size="10pt" fo:language="pl" fo:country="PL" officeooo:rsid="00544d64" style:font-name-asian="Times New Roman" style:font-size-asian="10pt" style:font-name-complex="Times New Roman1" style:font-size-complex="10pt" style:language-complex="ar" style:country-complex="SA"/>
    </style:style>
    <style:style style:name="T59" style:family="text">
      <style:text-properties style:use-window-font-color="true" style:font-name="Times New Roman" fo:font-size="12pt" fo:language="pl" fo:country="PL" officeooo:rsid="00886ea2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Times New Roman" fo:language="pl" fo:country="PL" officeooo:rsid="004e7510" style:font-name-asian="Times New Roman" style:font-name-complex="Times New Roman" style:font-size-complex="10pt" style:language-complex="ar" style:country-complex="SA"/>
    </style:style>
    <style:style style:name="T61" style:family="text">
      <style:text-properties style:use-window-font-color="true" fo:language="en" fo:country="US" officeooo:rsid="0039593e" style:language-complex="ar" style:country-complex="SA"/>
    </style:style>
    <style:style style:name="T62" style:family="text">
      <style:text-properties officeooo:rsid="00543289"/>
    </style:style>
    <style:style style:name="T63" style:family="text">
      <style:text-properties fo:font-size="10pt" style:font-name-asian="CronosPro-Regular" style:font-size-asian="10pt" style:font-size-complex="10pt"/>
    </style:style>
    <style:style style:name="T64" style:family="text">
      <style:text-properties officeooo:rsid="00561f8d"/>
    </style:style>
    <style:style style:name="T65" style:family="text">
      <style:text-properties officeooo:rsid="00566a6a"/>
    </style:style>
    <style:style style:name="T66" style:family="text">
      <style:text-properties officeooo:rsid="00578d8d"/>
    </style:style>
    <style:style style:name="T67" style:family="text">
      <style:text-properties officeooo:rsid="005950ed"/>
    </style:style>
    <style:style style:name="T68" style:family="text">
      <style:text-properties officeooo:rsid="005cb1a4"/>
    </style:style>
    <style:style style:name="T69" style:family="text">
      <style:text-properties officeooo:rsid="005de090"/>
    </style:style>
    <style:style style:name="T70" style:family="text">
      <style:text-properties officeooo:rsid="005eab59"/>
    </style:style>
    <style:style style:name="T71" style:family="text">
      <style:text-properties officeooo:rsid="005fdff4"/>
    </style:style>
    <style:style style:name="T72" style:family="text">
      <style:text-properties officeooo:rsid="0060d5fc"/>
    </style:style>
    <style:style style:name="T73" style:family="text">
      <style:text-properties officeooo:rsid="0063c495"/>
    </style:style>
    <style:style style:name="T74" style:family="text">
      <style:text-properties officeooo:rsid="00670414"/>
    </style:style>
    <style:style style:name="T75" style:family="text">
      <style:text-properties officeooo:rsid="006c3935"/>
    </style:style>
    <style:style style:name="T76" style:family="text">
      <style:text-properties officeooo:rsid="003b8e5f"/>
    </style:style>
    <style:style style:name="T77" style:family="text">
      <style:text-properties officeooo:rsid="0071ecdc"/>
    </style:style>
    <style:style style:name="T78" style:family="text">
      <style:text-properties officeooo:rsid="007419d1"/>
    </style:style>
    <style:style style:name="T79" style:family="text">
      <style:text-properties officeooo:rsid="0074ac29"/>
    </style:style>
    <style:style style:name="T80" style:family="text">
      <style:text-properties officeooo:rsid="0075c12a"/>
    </style:style>
    <style:style style:name="T81" style:family="text">
      <style:text-properties officeooo:rsid="0076df1c"/>
    </style:style>
    <style:style style:name="T82" style:family="text">
      <style:text-properties officeooo:rsid="0077486f"/>
    </style:style>
    <style:style style:name="T83" style:family="text">
      <style:text-properties officeooo:rsid="00799f84"/>
    </style:style>
    <style:style style:name="T84" style:family="text">
      <style:text-properties officeooo:rsid="007ea165"/>
    </style:style>
    <style:style style:name="T85" style:family="text">
      <style:text-properties officeooo:rsid="007f5dc7"/>
    </style:style>
    <style:style style:name="T86" style:family="text">
      <style:text-properties officeooo:rsid="007ffce8"/>
    </style:style>
    <style:style style:name="T87" style:family="text">
      <style:text-properties officeooo:rsid="00809921"/>
    </style:style>
    <style:style style:name="T88" style:family="text">
      <style:text-properties officeooo:rsid="0081bbdb"/>
    </style:style>
    <style:style style:name="T89" style:family="text">
      <style:text-properties officeooo:rsid="0087e4c4"/>
    </style:style>
    <style:style style:name="T90" style:family="text">
      <style:text-properties officeooo:rsid="004aa408"/>
    </style:style>
    <style:style style:name="T91" style:family="text">
      <style:text-properties officeooo:rsid="004c5bd6"/>
    </style:style>
    <style:style style:name="T92" style:family="text">
      <style:text-properties officeooo:rsid="004e7510"/>
    </style:style>
    <style:style style:name="T9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 text:c="84"/>Zielonki – Parcela dn. 0<text:span text:style-name="T46">2</text:span>.09.20<text:span text:style-name="T89">20</text:span></text:p>
      <text:p text:style-name="P10">Gabriel Wysocki</text:p>
      <text:p text:style-name="P5">Klasa <text:span text:style-name="T11">I</text:span> – <text:span text:style-name="T11">Religia</text:span> – W<text:span text:style-name="T11">ydawnictwo Katechetyczne</text:span></text:p>
      <text:p text:style-name="P5"/>
      <text:p text:style-name="P8">Autor programu: <text:span text:style-name="T11">Komisja Wychowania Katolickiego Konferencji Episkopatu Polski</text:span></text:p>
      <text:p text:style-name="P31"><text:span text:style-name="T7">Tytuł: </text:span><text:span text:style-name="T10">W drodze do Wieczernika </text:span><text:span text:style-name="T6">Program nauczania religii dla klas I-III szkoły podstawowej</text:span></text:p>
      <text:p text:style-name="P19">Nr programu: AZ-1-01/10</text:p>
      <text:p text:style-name="P19">Data zatwierdzenia: 9 VI 2010</text:p>
      <text:p text:style-name="P21"/>
      <text:p text:style-name="P27">WYMAGANIA EDUKACYJNE NA <text:span text:style-name="T50">POSZCZEGÓLNE ŚRÓDROCZNE I ROCZNE</text:span></text:p>
      <text:p text:style-name="P28"><text:span text:style-name="T1">OCENY </text:span><text:span text:style-name="T4">KLASYFIKACYJNE </text:span><text:span text:style-name="T1">Z PRZEDMIOTU </text:span><text:span text:style-name="T2">RELIGIA</text:span><text:span text:style-name="T1"> DLA ODDZIAŁU <text:s/></text:span><text:span text:style-name="T3">1</text:span><text:span text:style-name="T5">b</text:span></text:p>
      <text:p text:style-name="P27"><text:span text:style-name="T50">W</text:span> ROK<text:span text:style-name="T50">U</text:span> SZKOLNY<text:span text:style-name="T50">M</text:span> 20<text:span text:style-name="T89">20</text:span>/20<text:span text:style-name="T46">2</text:span><text:span text:style-name="T89">1</text:span></text:p>
      <text:p text:style-name="P34"/>
      <text:p text:style-name="P9">Na podstawie rozdziału <text:span text:style-name="T42">V</text:span> Wewnątrzszkolnego Systemu Oceniania z dnia <text:span text:style-name="T90">5</text:span> <text:span text:style-name="T90">marca </text:span>20<text:span text:style-name="T90">20</text:span> roku ustala się poniższe wymagania.</text:p>
      <text:p text:style-name="P33"/>
      <text:p text:style-name="P16">OCENY ŚRÓDROCZN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Ocena klasyfi<text:span text:style-name="T12">-</text:span>kacyjna</text:p>
          </table:table-cell>
          <table:table-cell table:style-name="Tabela1.A1" office:value-type="string">
            <text:p text:style-name="P22">Umiejętności podstawowe</text:p>
          </table:table-cell>
          <table:table-cell table:style-name="Tabela1.C1" office:value-type="string">
            <text:p text:style-name="P22">Umiejętności ponadpodstawowe</text:p>
          </table:table-cell>
        </table:table-row>
        <table:table-row table:style-name="Tabela1.1">
          <table:table-cell table:style-name="Tabela1.A1" office:value-type="string">
            <text:p text:style-name="P22">Dopusz<text:span text:style-name="T12">-</text:span>czająca</text:p>
          </table:table-cell>
          <table:table-cell table:style-name="Tabela1.A1" office:value-type="string">
            <text:p text:style-name="P24"><text:span text:style-name="T17">U</text:span><text:span text:style-name="T13">czeń:</text:span></text:p>
            <text:list xml:id="list229642111" text:style-name="L1">
              <text:list-item>
                <text:p text:style-name="P78"><text:span text:style-name="T15">z</text:span><text:span text:style-name="T13">na tylko niektóre </text:span><text:span text:style-name="T16">obowiązujące </text:span><text:span text:style-name="T13">modlitwy.</text:span></text:p>
              </text:list-item>
            </text:list>
          </table:table-cell>
          <table:table-cell table:style-name="Tabela1.C1" office:value-type="string">
            <text:p text:style-name="P24"><text:span text:style-name="T17">U</text:span><text:span text:style-name="T13">czeń:</text:span></text:p>
            <text:list xml:id="list191927254647923" text:continue-numbering="true" text:style-name="L1">
              <text:list-item>
                <text:p text:style-name="P78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Dosta<text:span text:style-name="T12">-</text:span>teczna</text:p>
          </table:table-cell>
          <table:table-cell table:style-name="Tabela1.A1" office:value-type="string">
            <text:p text:style-name="P29"><text:span text:style-name="T49">U</text:span>czeń:</text:p>
            <text:list xml:id="list191926859491144" text:continue-numbering="true" text:style-name="L1">
              <text:list-item>
                <text:p text:style-name="P91"><text:span text:style-name="T52">poda</text:span><text:span text:style-name="T61">je</text:span><text:span text:style-name="T52"> przykłady posłuszeństwa dziecka wobec rodziców;</text:span></text:p>
              </text:list-item>
              <text:list-item>
                <text:p text:style-name="P81"><text:span text:style-name="T52">wyjaśnia, jak szanować rodziców</text:span><text:span text:style-name="T24">;</text:span></text:p>
              </text:list-item>
              <text:list-item>
                <text:p text:style-name="P82"><text:span text:style-name="T24">d</text:span><text:span text:style-name="T23">ziękuje rodzicom za dobro;</text:span></text:p>
              </text:list-item>
              <text:list-item>
                <text:p text:style-name="P83">zna obowiązujące zasady i przestrzega zasad obowiązujących w szkole i na lekcji religii;</text:p>
              </text:list-item>
              <text:list-item>
                <text:p text:style-name="P99"><text:span text:style-name="T40">zna </text:span><text:span text:style-name="T41">i chętnie stosuje </text:span><text:span text:style-name="T40">powitania chrześcijańskie;</text:span></text:p>
              </text:list-item>
              <text:list-item>
                <text:p text:style-name="P99"><text:span text:style-name="T40">wykon</text:span><text:span text:style-name="T41">uje</text:span><text:span text:style-name="T40"> znak krzyża;</text:span></text:p>
              </text:list-item>
              <text:list-item>
                <text:p text:style-name="P100">rozpoznaje znak krzyża i wymienia miejsca, w których się znajduje;</text:p>
              </text:list-item>
              <text:list-item>
                <text:p text:style-name="P84">wie, że kościół jest domem Pana Boga – <text:span text:style-name="T65">miejscem modlitwy i spotkania z Nim</text:span>; potrafi odróżnić kościół od innych budynków;</text:p>
              </text:list-item>
              <text:list-item>
                <text:p text:style-name="P84">potrafi wymienić rzeczy stworzone przez Pana Boga;</text:p>
              </text:list-item>
              <text:list-item>
                <text:p text:style-name="P92">wie <text:span text:style-name="T71">i opowiada</text:span>, jak należy zachować się podczas modlitwy;</text:p>
              </text:list-item>
              <text:list-item>
                <text:p text:style-name="P93">zna modlitwę Ojcze nasz;</text:p>
              </text:list-item>
              <text:list-item>
                <text:p text:style-name="P93">nazywa Boga swoim Ojcem; wyjaśnia, jak Bóg opiekuje się swoimi dziećmi;</text:p>
              </text:list-item>
              <text:list-item>
                <text:p text:style-name="P96">odróżnia Pismo Święte od innych książek;</text:p>
              </text:list-item>
              <text:list-item>
                <text:p text:style-name="P94">umie powtórzyć modlitwę za zmarłyc<text:span text:style-name="T73">h </text:span>i modli się nią za swych bliskich.</text:p>
              </text:list-item>
            </text:list>
          </table:table-cell>
          <table:table-cell table:style-name="Tabela1.C1" office:value-type="string">
            <text:list xml:id="list444406304" text:style-name="WWNum44">
              <text:list-header>
                <text:p text:style-name="P115"><text:span text:style-name="T49">U</text:span>czeń:</text:p>
              </text:list-header>
              <text:list-item>
                <text:p text:style-name="P109">odróżnia wiarę w siebie od wiary w Boga;</text:p>
              </text:list-item>
              <text:list-item>
                <text:p text:style-name="P110">potrafi prosić Pana Jezusa o pomoc w nauce;</text:p>
              </text:list-item>
              <text:list-item>
                <text:p text:style-name="P111">wyjaśni<text:span text:style-name="T62">a</text:span>, kiedy należy się przeżegnać;</text:p>
              </text:list-item>
              <text:list-item>
                <text:p text:style-name="P35">wie i opowiada, jak zachować się w świątyni;</text:p>
              </text:list-item>
              <text:list-item>
                <text:p text:style-name="P38">mówi, że krzyż jest znakiem naszej wiary <text:span text:style-name="T64">i okazuje mu szacunek</text:span>;</text:p>
              </text:list-item>
              <text:list-item>
                <text:p text:style-name="P38">wie i opowiada do czego służy woda, omawia sposoby wykorzystania wody święconej;</text:p>
              </text:list-item>
              <text:list-item>
                <text:p text:style-name="P38">rozumie i wyjaśnia, że życie jest darem i wielkim dobrem od Pana Boga;</text:p>
              </text:list-item>
              <text:list-item>
                <text:p text:style-name="P38">dzięk<text:span text:style-name="T67">uje</text:span> w modlitwie Panu Bogu za ludzi, za życie;</text:p>
              </text:list-item>
              <text:list-item>
                <text:p text:style-name="P38">uczy się słuchać Słowa Bożego z uwagą i w godnej postawie;</text:p>
              </text:list-item>
              <text:list-item>
                <text:p text:style-name="P38">uzasadnia wartość każdego człowieka jako dziecka Boż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Dobra</text:p>
          </table:table-cell>
          <table:table-cell table:style-name="Tabela1.A1" office:value-type="string">
            <text:list xml:id="list933908213" text:style-name="WWNum2">
              <text:list-header>
                <text:p text:style-name="P117"><text:span text:style-name="T49">U</text:span>czeń:</text:p>
              </text:list-header>
              <text:list-item>
                <text:p text:style-name="P65">potrafi kierować się przykazaniem miłości;</text:p>
              </text:list-item>
              <text:list-item>
                <text:p text:style-name="P75"><text:span text:style-name="T58">umie powiedzieć</text:span><text:span text:style-name="T21">, czego symbolem jest krzyż </text:span><text:span text:style-name="T22">oraz zna religijne znaczenie krzyża;</text:span></text:p>
              </text:list-item>
              <text:list-item>
                <text:p text:style-name="P66">wie i opowiada, że w kościele można się spotkać z Panem Bogiem na modlitwie i w sakramentach świętych;</text:p>
              </text:list-item>
              <text:list-item>
                <text:p text:style-name="P66">wie, że Bóg stworzył świat i człowieka z miłości.</text:p>
              </text:list-item>
              <text:list-item>
                <text:p text:style-name="P39"><text:soft-page-break/>wyjaśnia co to znaczy, że Bóg jest Dawcą i Panem naszego życia;</text:p>
              </text:list-item>
              <text:list-item>
                <text:p text:style-name="P62"><text:span text:style-name="T55">opowiada</text:span><text:span text:style-name="T26">, że Bóg stworzył aniołów, którzy Jemu służą i opiekują się ludźmi; wie, że każdy z nas ma Anioła Stróża, który go strzeże i mu pomaga;</text:span></text:p>
              </text:list-item>
              <text:list-item>
                <text:p text:style-name="P67">szanuje księgę Pisma Świętego, <text:span text:style-name="T70">wyjaśnia, czym jest Biblia</text:span>;</text:p>
              </text:list-item>
              <text:list-item>
                <text:p text:style-name="P67">poznaje modlitwę „Pozdrowienie anielskie” i rozumie skąd się wzięła nazwa tej modlitwy, uczy się jej na pamięć;</text:p>
              </text:list-item>
              <text:list-item>
                <text:p text:style-name="P36">potrafi powiedzieć, od kiedy jes<text:span text:style-name="T68">t</text:span> dzieckiem Bożym;</text:p>
              </text:list-item>
              <text:list-item>
                <text:p text:style-name="P69">zna <text:span text:style-name="T69">datę swojego chrztu oraz </text:span>imiona rodziców chrzestnych;</text:p>
              </text:list-item>
              <text:list-item>
                <text:p text:style-name="P69">wymienia dary pochodzące od Pana Boga: życie, chrzest i wiarę;</text:p>
              </text:list-item>
              <text:list-item>
                <text:p text:style-name="P72">wie, że w niedzielę jego obowiązkiem jest udział we Mszy Świętej; wie, że w niedzielę nie wykonujemy zbędnych prac;</text:p>
              </text:list-item>
              <text:list-item>
                <text:p text:style-name="P72">podaje przykłady miłości samego siebie i bliźniego;</text:p>
              </text:list-item>
              <text:list-item>
                <text:p text:style-name="P69">wie, że święci to ludzie, którzy kochają Pana Boga i bliźnich; wyjaśnia pojęcie święty;</text:p>
              </text:list-item>
              <text:list-item>
                <text:p text:style-name="P76"><text:span text:style-name="T19">wymienia </text:span><text:span text:style-name="T20">imiona </text:span><text:span text:style-name="T19">wybranych świętych;</text:span></text:p>
              </text:list-item>
              <text:list-item>
                <text:p text:style-name="P70">rozumie potrzebę modlitwy za zmarłych;</text:p>
              </text:list-item>
              <text:list-item>
                <text:p text:style-name="P86">określ<text:span text:style-name="T45">a</text:span>, czym jest modlitwa; wymien<text:span text:style-name="T45">ia</text:span> to, co pomaga w dobrej modlitwie, a co w niej przeszkadza;</text:p>
              </text:list-item>
              <text:list-item>
                <text:p text:style-name="P86">wskazuje, kto jest patronem dzieci i młodzieży;</text:p>
              </text:list-item>
              <text:list-item>
                <text:p text:style-name="P97">wie i tłumaczy, kim jest papież;</text:p>
              </text:list-item>
              <text:list-item>
                <text:p text:style-name="P95">rozumie wartość i sens oczekiwania/czekania;</text:p>
              </text:list-item>
              <text:list-item>
                <text:p text:style-name="P46">wyjaśni<text:span text:style-name="T45">a</text:span>, na kogo oczekujemy w Adwencie;</text:p>
              </text:list-item>
              <text:list-item>
                <text:p text:style-name="P63"><text:span text:style-name="T26">wie </text:span><text:span text:style-name="T28">i opowiada, co to znaczy</text:span><text:span text:style-name="T26">, że św. Mikołaj był postacią </text:span><text:span text:style-name="T56">historyczną</text:span><text:span text:style-name="T26">;</text:span></text:p>
              </text:list-item>
              <text:list-item>
                <text:p text:style-name="P46">zna datę Wigilii;</text:p>
              </text:list-item>
              <text:list-item>
                <text:p text:style-name="P47">zna nazwę miejscowości, w której narodził się Pan Jezus;</text:p>
              </text:list-item>
              <text:list-item>
                <text:p text:style-name="P47">opowi<text:span text:style-name="T45">a</text:span>d<text:span text:style-name="T45">a</text:span> o okolicznościach narodzin Pana Jezusa;</text:p>
              </text:list-item>
              <text:list-item>
                <text:p text:style-name="P48">zna <text:span text:style-name="T75">tradycyjne </text:span>imiona trzech mędrców <text:span text:style-name="T75">i opowiada historię ich przybycia do Pana Jezusa opisaną w Ewangelii</text:span>;</text:p>
              </text:list-item>
              <text:list-item>
                <text:p text:style-name="P48"><text:span text:style-name="T75">wymienia</text:span>, jakie dary zostały złożone Panu Jezusowi.</text:p>
              </text:list-item>
            </text:list>
          </table:table-cell>
          <table:table-cell table:style-name="Tabela1.C1" office:value-type="string">
            <text:list xml:id="list2838869714" text:style-name="WWNum5">
              <text:list-header>
                <text:p text:style-name="P119"><text:span text:style-name="T49">U</text:span>czeń:</text:p>
              </text:list-header>
              <text:list-item>
                <text:p text:style-name="P71">dostrzega podobieństwo zasad obowiązujących w szkole z przykazaniem miłości;</text:p>
              </text:list-item>
              <text:list-item>
                <text:p text:style-name="P37">zna pieśń: „Niech będzie chwała i cześć Jezusowi";</text:p>
              </text:list-item>
              <text:list-item>
                <text:p text:style-name="P37"><text:span text:style-name="T66">samodzielnie </text:span>formułuje modlitwy dziękczynne za stworzony świat;</text:p>
              </text:list-item>
              <text:list-item>
                <text:p text:style-name="P68"><text:soft-page-break/>modli się, odmawiając „Pozdrowienie anielskie” i Różaniec;</text:p>
              </text:list-item>
              <text:list-item>
                <text:p text:style-name="P68">odróżnia Boże stworzenia od tego, co wykonał człowiek; wie, że Bóg pragnie, abyśmy opiekowali się światem i dbali o jego piękno;</text:p>
              </text:list-item>
              <text:list-item>
                <text:p text:style-name="P37">wymienia najważniejsze przymioty Pana Boga;</text:p>
              </text:list-item>
              <text:list-item>
                <text:p text:style-name="P40">wie, że dobro pochodzi od Boga, a zło od szatana (wie, kto jest sprawcą grzechu);</text:p>
              </text:list-item>
              <text:list-item>
                <text:p text:style-name="P40">rozumie, że człowiek został stworzony by czynić dobro, ale sam wybrał czynienie zła;</text:p>
              </text:list-item>
              <text:list-item>
                <text:p text:style-name="P40">wymienia przejawy dobra i zła w świecie, odróżnia dobro od zła;</text:p>
              </text:list-item>
              <text:list-item>
                <text:p text:style-name="P41">rozumie, że modlitwa jest spotkaniem z Panem Bogiem, podczas której możemy przepraszać, prosić, dziękować; że Bóg pragnie z nami rozmawiać;</text:p>
              </text:list-item>
              <text:list-item>
                <text:p text:style-name="P41">umie wskazać, którego dnia Jezus zmartwychwstał;</text:p>
              </text:list-item>
              <text:list-item>
                <text:p text:style-name="P41">podaje przykłady, jak można naśladować świętych;</text:p>
              </text:list-item>
              <text:list-item>
                <text:p text:style-name="P41">modli się o świętość dla siebie i innych;</text:p>
              </text:list-item>
              <text:list-item>
                <text:p text:style-name="P112">wyjaśni<text:span text:style-name="T45">a</text:span>, dlaczego odwiedzamy cmentarz i jakie znaczenie mają krzyż i rzeczy stawiane na grobie;</text:p>
              </text:list-item>
              <text:list-item>
                <text:p text:style-name="P112">wymienia jakie uczynki, postawy prowadzą do szczęścia wiecznego, a jakie od niego oddalają;</text:p>
              </text:list-item>
              <text:list-item>
                <text:p text:style-name="P114">wyjaśnia, czym jest bezinteresowność;</text:p>
              </text:list-item>
              <text:list-item>
                <text:p text:style-name="P113">potrafi wyjaśnić, na pamiątkę jakiego wydarzenia obchodzimy Wigilię;</text:p>
              </text:list-item>
              <text:list-item>
                <text:p text:style-name="P113">wie i wyjaśnia, jakie jest znaczenie narodzenia Pana Jezusa w ubogiej stajence</text:p>
              </text:list-item>
              <text:list-item>
                <text:p text:style-name="P105">potrafi śpiewać wybraną kolędę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Bardzo dobra</text:p>
          </table:table-cell>
          <table:table-cell table:style-name="Tabela1.A1" office:value-type="string">
            <text:list xml:id="list191925234654531" text:continue-list="list933908213" text:style-name="WWNum2">
              <text:list-header>
                <text:p text:style-name="P117">Uczeń:</text:p>
              </text:list-header>
              <text:list-item>
                <text:p text:style-name="P98">rozpoznaje i umie wymienić znaki, które wskazują na obecność Pana Boga w świątyni;</text:p>
              </text:list-item>
              <text:list-item>
                <text:p text:style-name="P87"><text:span text:style-name="T53">wyjaśnia</text:span><text:span text:style-name="T63">, co to jest Kościół, kto do niego należy, w jaki sposób jesteśmy </text:span><text:span text:style-name="T25">włączani do wspólnoty Kościoła;</text:span></text:p>
              </text:list-item>
              <text:list-item>
                <text:p text:style-name="P64"><text:span text:style-name="T26">wyjaśnia, czym różni się człowiek od innych stworzeń; w</text:span><text:span text:style-name="T54">skazuje na</text:span><text:span text:style-name="T26"> wyjątkowość każdej osoby ludzkiej stworz</text:span><text:span text:style-name="T27">o</text:span><text:span text:style-name="T26">ne</text:span><text:span text:style-name="T27">j</text:span><text:span text:style-name="T26"> <text:s/>na obraz i podobieństwo Boga;</text:span></text:p>
              </text:list-item>
              <text:list-item>
                <text:p text:style-name="P49">wie i wyjaśnia, co to jest grzech pierworodny i na czym on polega;</text:p>
              </text:list-item>
              <text:list-item>
                <text:p text:style-name="P49">potrafi wskazać, przez jaki sakrament grzech pierworodny zostaje zgładzony;</text:p>
              </text:list-item>
              <text:list-item>
                <text:p text:style-name="P49">wyjaśnia, czym jest sumienie;</text:p>
              </text:list-item>
              <text:list-item>
                <text:p text:style-name="P49">potrafi opowiedzieć o znaczeniu sumienia i że w życiu trzeba podejmować decyzje, wybierać dobro a nie zło;</text:p>
              </text:list-item>
              <text:list-item>
                <text:p text:style-name="P49">potrafi powiedzieć, w jaki sposób Pan Bóg mówi do człowieka przez słowa Pisma Świętego;</text:p>
              </text:list-item>
              <text:list-item>
                <text:p text:style-name="P49">wyjaśnia, co to znaczy kochać samego siebie i dlaczego powinniśmy „kochać bliźniego jak siebie samego";</text:p>
              </text:list-item>
              <text:list-item>
                <text:p text:style-name="P73">wie, kim był św. Stanisław Kostka; zna i opowiada najważniejsze wydarzenia z życia świętego Stanisława Kostki;</text:p>
              </text:list-item>
              <text:list-item>
                <text:p text:style-name="P50"><text:soft-page-break/>zna i jest w stanie opowiedzieć najważniejsze wydarzenia z historii życia Matki Bożej na podstawie analizowanych ilustracji z Jej życia;</text:p>
              </text:list-item>
              <text:list-item>
                <text:p text:style-name="P50">wyjaśnia czym jest Różaniec i potrafi narysować różaniec;</text:p>
              </text:list-item>
              <text:list-item>
                <text:p text:style-name="P50">zna i podaje najważniejsze fakty z życia świętego Jana Pawła II</text:p>
              </text:list-item>
              <text:list-item>
                <text:p text:style-name="P74">podaje, iż Jezus nauczył nas modlitwy <text:span text:style-name="T43">Ojcze nasz</text:span>;</text:p>
              </text:list-item>
              <text:list-item>
                <text:p text:style-name="P49">wie <text:span text:style-name="T74">i podaje</text:span>, jak nazywa się Msza św. odprawiana ku czci Maryi w Adwencie;</text:p>
              </text:list-item>
              <text:list-item>
                <text:p text:style-name="P49">potrafi wymienić zwyczaje związane z Wigilią (opłatek, sianko, pasterka, jasełka).</text:p>
              </text:list-item>
            </text:list>
          </table:table-cell>
          <table:table-cell table:style-name="Tabela1.C1" office:value-type="string">
            <text:list xml:id="list191927083191098" text:continue-numbering="true" text:style-name="WWNum2">
              <text:list-header>
                <text:p text:style-name="P117"><text:span text:style-name="T49">U</text:span>czeń:</text:p>
              </text:list-header>
              <text:list-item>
                <text:p text:style-name="P88"><text:span text:style-name="T39">wie, że pozdrowienie chrześcijańskie to forma przyznania się do </text:span><text:span text:style-name="T32">Jezusa Chrystusa;</text:span></text:p>
              </text:list-item>
              <text:list-item>
                <text:p text:style-name="P67">rozumie, że Kościół to przede wszystkim wspólnota;</text:p>
              </text:list-item>
              <text:list-item>
                <text:p text:style-name="P69">wie, że anioł to duch, ma rozum, wolną wolę, ale nie ma ciała;</text:p>
              </text:list-item>
              <text:list-item>
                <text:p text:style-name="P42">potrafi powtórzyć słowa kapłana wypowiadane w czasie udzielania sakramentu Chrztu Świętego, wie i wyjaśnia, dlaczego zapala się święcę i nakłada białą szatę;</text:p>
              </text:list-item>
              <text:list-item>
                <text:p text:style-name="P42">kieruje się głosem sumienia w swoim postępowaniu;</text:p>
              </text:list-item>
              <text:list-item>
                <text:p text:style-name="P42">potrafi określić w jaki sposób Pan Bóg jest obecny w liturgii (w zgromadzonym ludzie, w osobie kapłana celebrującego, w Słowie Bożym, pod eucharystycznymi postaciami Chleba i Wina);</text:p>
              </text:list-item>
              <text:list-item>
                <text:p text:style-name="P50">wymienia cechy św. Stanisława Kostki <text:span text:style-name="T72">i stara się go naśladować</text:span>;</text:p>
              </text:list-item>
              <text:list-item>
                <text:p text:style-name="P50">wyjaśnia słowa: „Do wyższych rzeczy jestem stworzony";</text:p>
              </text:list-item>
              <text:list-item>
                <text:p text:style-name="P50"><text:soft-page-break/>wyjaśnia, że najważniejszym zadaniem i sensem ludzkiego życia jest nauczyć się kochać;</text:p>
              </text:list-item>
              <text:list-item>
                <text:p text:style-name="P50">zna słowa adwentowej prośby: „Przyjdź, Panie Jezu";</text:p>
              </text:list-item>
              <text:list-item>
                <text:p text:style-name="P43">umie wymienić postacie adwentowe;</text:p>
              </text:list-item>
              <text:list-item>
                <text:p text:style-name="P43">wymienia najważniejsze symbole i zwyczaje związane z czasem Adwentu;</text:p>
              </text:list-item>
              <text:list-item>
                <text:p text:style-name="P42">potrafi wymienić prośby zawarte w modlitwie Ojcze nasz i powiązać je z codziennym życiem;</text:p>
              </text:list-item>
              <text:list-item>
                <text:p text:style-name="P42">zna postać świętego Mikołaja, biskupa i główne fakty z jego życia;</text:p>
              </text:list-item>
              <text:list-item>
                <text:p text:style-name="P42">wie, co oznacza Wigilia;</text:p>
              </text:list-item>
              <text:list-item>
                <text:p text:style-name="P42">umie wyjaśnić, w jakim celu Jezus przyszedł na świat;</text:p>
              </text:list-item>
              <text:list-item>
                <text:p text:style-name="P42">wyjaśni<text:span text:style-name="T44">a</text:span>, co oznacza napis: K + M + B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Celująca</text:p>
          </table:table-cell>
          <table:table-cell table:style-name="Tabela1.A1" office:value-type="string">
            <text:p text:style-name="P26"><text:span text:style-name="T18">U</text:span><text:span text:style-name="T13">czeń:</text:span></text:p>
            <text:list xml:id="list2872528787" text:style-name="L2">
              <text:list-item>
                <text:p text:style-name="P89">wykazuje się wiedzą i umiejętnościami wykraczającymi poza program przedmiotu w danej klasie,</text:p>
              </text:list-item>
              <text:list-item>
                <text:p text:style-name="P90">wykonuje zadania dodatkowe,</text:p>
              </text:list-item>
              <text:list-item>
                <text:p text:style-name="P89">samodzielnie i twórczo rozwija własne uzdolnienia,</text:p>
              </text:list-item>
              <text:list-item>
                <text:p text:style-name="P89">biegle posługuje się zdobytymi wiadomościami w rozwiązywaniu problemów,</text:p>
              </text:list-item>
              <text:list-item>
                <text:p text:style-name="P85">poznane prawdy wiary stosuje w życiu.</text:p>
              </text:list-item>
            </text:list>
          </table:table-cell>
          <table:table-cell table:style-name="Tabela1.C1" office:value-type="string">
            <text:p text:style-name="P20"><text:span text:style-name="T31">U</text:span><text:span text:style-name="T30">czeń:</text:span></text:p>
            <text:list xml:id="list191925970658158" text:continue-numbering="true" text:style-name="L2">
              <text:list-item>
                <text:p text:style-name="P85">osiąga sukcesy w konkursach <text:span text:style-name="T91">plastycznych/ </text:span>wiedzy religijnej.</text:p>
              </text:list-item>
            </text:list>
          </table:table-cell>
        </table:table-row>
      </table:table>
      <text:p text:style-name="P5"/>
      <text:p text:style-name="P18">OCENY ROCZNE</text:p>
      <text:p text:style-name="P7"/>
      <text:p text:style-name="P17">Poniż<text:span text:style-name="T51">sze wymagania </text:span>obowiązują łącznie z wymaganiami na oceny śródroczne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Ocena klasyfi<text:span text:style-name="T12">-</text:span>kacyjna</text:p>
          </table:table-cell>
          <table:table-cell table:style-name="Tabela2.A1" office:value-type="string">
            <text:p text:style-name="P23">Umiejętności podstawowe</text:p>
          </table:table-cell>
          <table:table-cell table:style-name="Tabela2.C1" office:value-type="string">
            <text:p text:style-name="P23">Umiejętności ponadpodstawowe</text:p>
          </table:table-cell>
        </table:table-row>
        <table:table-row table:style-name="Tabela2.1">
          <table:table-cell table:style-name="Tabela2.A1" office:value-type="string">
            <text:p text:style-name="P23">Dopusz<text:span text:style-name="T12">-</text:span>czająca</text:p>
          </table:table-cell>
          <table:table-cell table:style-name="Tabela2.A1" office:value-type="string">
            <text:p text:style-name="P25"><text:span text:style-name="T17">U</text:span><text:span text:style-name="T13">czeń:</text:span></text:p>
            <text:list xml:id="list191925284229578" text:continue-list="list191926859491144" text:style-name="L1">
              <text:list-item>
                <text:p text:style-name="P79"><text:span text:style-name="T15">z</text:span><text:span text:style-name="T13">na tylko niektóre </text:span><text:span text:style-name="T16">obowiązujące </text:span><text:span text:style-name="T13">modlitwy.</text:span></text:p>
              </text:list-item>
            </text:list>
          </table:table-cell>
          <table:table-cell table:style-name="Tabela2.C1" office:value-type="string">
            <text:p text:style-name="P25"><text:span text:style-name="T17">U</text:span><text:span text:style-name="T13">czeń:</text:span></text:p>
            <text:list xml:id="list191926418972785" text:continue-numbering="true" text:style-name="L1">
              <text:list-item>
                <text:p text:style-name="P79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Dosta<text:span text:style-name="T12">-</text:span>teczna</text:p>
          </table:table-cell>
          <table:table-cell table:style-name="Tabela2.A1" office:value-type="string">
            <text:p text:style-name="P30"><text:span text:style-name="T49">U</text:span>czeń:</text:p>
            <text:list xml:id="list191926877689863" text:continue-numbering="true" text:style-name="L1">
              <text:list-item>
                <text:p text:style-name="P93"><text:span text:style-name="T78">opowiada o tym</text:span>, że <text:span text:style-name="T78">aby się modlić, </text:span>Pan Jezus często przebywał w ciszy, na osobności;</text:p>
              </text:list-item>
              <text:list-item>
                <text:p text:style-name="P93">wie, jaką rolę odgrywa miłość w rodzinie;</text:p>
              </text:list-item>
              <text:list-item>
                <text:p text:style-name="P93">potrafi wyjaśnić, dlaczego mężczyzna i kobieta zawierają małżeństwo;</text:p>
              </text:list-item>
              <text:list-item>
                <text:p text:style-name="P93">wyjaśnia, po co są wakacje;</text:p>
              </text:list-item>
              <text:list-item>
                <text:p text:style-name="P93">wie i wskazuje, że w czasie wakacji należy się modlić i uczestniczyć w niedzielnej Mszy Świętej.</text:p>
              </text:list-item>
            </text:list>
          </table:table-cell>
          <table:table-cell table:style-name="Tabela2.C1" office:value-type="string">
            <text:list xml:id="list191926668408530" text:continue-list="list444406304" text:style-name="WWNum44">
              <text:list-header>
                <text:p text:style-name="P116"><text:span text:style-name="T49">U</text:span>czeń:</text:p>
              </text:list-header>
              <text:list-item>
                <text:p text:style-name="P101">wie, w jaki sposób powinien dbać o czystość duszy;</text:p>
              </text:list-item>
              <text:list-item>
                <text:p text:style-name="P102">rozumie, że cisza jest potrzebna do nawiązania relacji z Panem Bogiem;</text:p>
              </text:list-item>
              <text:list-item>
                <text:p text:style-name="P102">w<text:span text:style-name="T79">yjaśnia</text:span>, jaką wartość ma cisza <text:span text:style-name="T79">i</text:span> kiedy jest <text:span text:style-name="T79">potrzeb</text:span>na;</text:p>
              </text:list-item>
              <text:list-item>
                <text:p text:style-name="P102">poznaje Świętą Rodzinę z Nazaretu;</text:p>
              </text:list-item>
              <text:list-item>
                <text:p text:style-name="P102">wyraża wdzięczność Panu Bogu za dar rodziny i bliskich, modli się w intencji rodzicó<text:span text:style-name="T82">w </text:span>i całej rodziny;</text:p>
              </text:list-item>
              <text:list-item>
                <text:p text:style-name="P59">modli się słowami: „Jezu, ufam Tobie”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Dobra</text:p>
          </table:table-cell>
          <table:table-cell table:style-name="Tabela2.A1" office:value-type="string">
            <text:list xml:id="list191926725261282" text:continue-list="list191927083191098" text:style-name="WWNum2">
              <text:list-header>
                <text:p text:style-name="P121"><text:span text:style-name="T48">U</text:span><text:span text:style-name="T47">czeń:</text:span></text:p>
              </text:list-header>
              <text:list-item>
                <text:p text:style-name="P60">opowiada fragment biblijny o chrzcie Pana Jezusa;</text:p>
              </text:list-item>
              <text:list-item>
                <text:p text:style-name="P60">wymienia Osoby Trójcy Świętej;</text:p>
              </text:list-item>
              <text:list-item>
                <text:p text:style-name="P60">zna modlitwę „Chwała Ojcu i Synowi...”</text:p>
              </text:list-item>
              <text:list-item>
                <text:p text:style-name="P61"><text:span text:style-name="T76">wyjaśnia</text:span>, co jest potrzebne, aby stał się cud;</text:p>
              </text:list-item>
              <text:list-item>
                <text:p text:style-name="P51">wie, że Pan Bóg przebacza tym, którzy żałują i chcą się poprawić;</text:p>
              </text:list-item>
              <text:list-item>
                <text:p text:style-name="P52">zna Akt żalu;</text:p>
              </text:list-item>
              <text:list-item>
                <text:p text:style-name="P51"><text:soft-page-break/>potrafi powiedzieć, o czym nauczał Jezus, dlaczego to robił i do kogo kierował swoje słowa;</text:p>
              </text:list-item>
              <text:list-item>
                <text:p text:style-name="P51">umie opowiedzieć o życiu Pana Jezusa w Nazarecie pod opieką Maryi i Józefa;</text:p>
              </text:list-item>
              <text:list-item>
                <text:p text:style-name="P51">wyjaśnia, na czym polega bezwarunkowa miłość Pana Boga do człowieka;</text:p>
              </text:list-item>
              <text:list-item>
                <text:p text:style-name="P53">rozpoznaje obraz Jezusa Miłosiernego;</text:p>
              </text:list-item>
              <text:list-item>
                <text:p text:style-name="P53">opowiada o dziełach misyjnych Kościoła;</text:p>
              </text:list-item>
              <text:list-item>
                <text:p text:style-name="P54">wie, że Niedziela Palmowa rozpoczyna Wielki Tydzień;</text:p>
              </text:list-item>
              <text:list-item>
                <text:p text:style-name="P54">opisuje zwyczaje i tradycje związane z Niedzielą Palmową;</text:p>
              </text:list-item>
              <text:list-item>
                <text:p text:style-name="P51"><text:span text:style-name="T85">wskazuje</text:span> z ilu stacji składa się nabożeństwo drogi krzyżowej; potrafi nazwać wybrane stacje drogi krzyżowej;</text:p>
              </text:list-item>
              <text:list-item>
                <text:p text:style-name="P55"><text:span text:style-name="T87">podaje</text:span>, że Duch Święty jest Bogiem;</text:p>
              </text:list-item>
              <text:list-item>
                <text:p text:style-name="P55">okazuje szacunek Panu Jezusowi obecnemu w Najświętszym Sakramencie;</text:p>
              </text:list-item>
              <text:list-item>
                <text:p text:style-name="P55">zna modlitwę uwielbienia Pana Jezusa w Najświętszym Sakramencie.</text:p>
              </text:list-item>
            </text:list>
          </table:table-cell>
          <table:table-cell table:style-name="Tabela2.C1" office:value-type="string">
            <text:list xml:id="list191926031758328" text:continue-list="list2838869714" text:style-name="WWNum5">
              <text:list-header>
                <text:p text:style-name="P120"><text:span text:style-name="T49">U</text:span>czeń:</text:p>
              </text:list-header>
              <text:list-item>
                <text:p text:style-name="P106">wyjaśnia, kto dziś przekazuje naukę <text:span text:style-name="T79">Pana </text:span>Jezusa;</text:p>
              </text:list-item>
              <text:list-item>
                <text:p text:style-name="P106">rozumie <text:span text:style-name="T79">potrzebę</text:span> nauki religii;</text:p>
              </text:list-item>
              <text:list-item>
                <text:p text:style-name="P106">uzasadnia potrzebę zauf<text:span text:style-name="T80">a</text:span>nia miłosiernemu Ojcu;</text:p>
              </text:list-item>
              <text:list-item>
                <text:p text:style-name="P106">wymienia i wyjaśnia zadania poszczególnych osób budujących wspólnotę parafialną;</text:p>
              </text:list-item>
              <text:list-item>
                <text:p text:style-name="P107"><text:soft-page-break/>podaje przykłady uczynków miłosierdzia;</text:p>
              </text:list-item>
              <text:list-item>
                <text:p text:style-name="P57">publicznie wyznaje wiarę w Jezusa Króla;</text:p>
              </text:list-item>
              <text:list-item>
                <text:p text:style-name="P57">umie wyjaśnić dlaczego nie wszyscy rozpoznają w Chrystusie Boga;</text:p>
              </text:list-item>
              <text:list-item>
                <text:p text:style-name="P106">rozumie znaczenie ofiary Jezusa na krzyżu; jest wdzięczny Jezusowi za Jego poświęcenie się dla ludzi;</text:p>
              </text:list-item>
              <text:list-item>
                <text:p text:style-name="P108"><text:span text:style-name="T57">wyjaśnia, dlaczego</text:span><text:span text:style-name="T26"> Wielkanoc jest najważniejszym świętem w roku; </text:span><text:span text:style-name="T29">objaśnia </text:span><text:span text:style-name="T26">znaczenie </text:span><text:span text:style-name="T29">wezwania</text:span><text:span text:style-name="T26"> „Alleluja”;</text:span></text:p>
              </text:list-item>
              <text:list-item>
                <text:p text:style-name="P106">opisuje najważniejsze zwyczaje i tradycje związane z okresem wielkanocnym;</text:p>
              </text:list-item>
              <text:list-item>
                <text:p text:style-name="P106">potrafi powiedzieć, w jakim czasie po swoim zmartwychwstaniu Jezus wstąpił do nieba;</text:p>
              </text:list-item>
              <text:list-item>
                <text:p text:style-name="P58"><text:span text:style-name="T87">wyjaśnia</text:span>, że Duch Święty jest <text:span text:style-name="T87">posłany przez Pana </text:span>Jezusa;</text:p>
              </text:list-item>
              <text:list-item>
                <text:p text:style-name="P58">umie modlić się różańcem;</text:p>
              </text:list-item>
              <text:list-item>
                <text:p text:style-name="P58">wie i opowiada, że w czasie wakacji może odkrywać ślady Pana Boga w pięknie przyrod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Bardzo dobra</text:p>
          </table:table-cell>
          <table:table-cell table:style-name="Tabela2.A1" office:value-type="string">
            <text:list xml:id="list191926788559262" text:continue-list="list191926725261282" text:style-name="WWNum2">
              <text:list-header>
                <text:p text:style-name="P118">Uczeń:</text:p>
              </text:list-header>
              <text:list-item>
                <text:p text:style-name="P51">zna podstawowe gesty, znaki i symbole liturgiczne pomagające poznać Pana Boga;</text:p>
              </text:list-item>
              <text:list-item>
                <text:p text:style-name="P51">wyjaśnia swoimi słowami, że Pan Bóg Jest Jeden, ale w Trzech Osobach;</text:p>
              </text:list-item>
              <text:list-item>
                <text:p text:style-name="P51">wyjaśnia swoimi słowami, czym jest Eucharystia;</text:p>
              </text:list-item>
              <text:list-item>
                <text:p text:style-name="P51">wyjaśnia co to są Boże przykazania i czemu służą;</text:p>
              </text:list-item>
              <text:list-item>
                <text:p text:style-name="P51">opowiada, że Pan Bóg jest miłosierny;</text:p>
              </text:list-item>
              <text:list-item>
                <text:p text:style-name="P51">wie i wyjaśnia, że poprzez sakrament pokuty Pan Bóg przebacza nam grzechy i umacnia nas w swej łasce;</text:p>
              </text:list-item>
              <text:list-item>
                <text:p text:style-name="P56">umie wyjaśnić ile razy trzeba przebaczać i dlaczego;</text:p>
              </text:list-item>
              <text:list-item>
                <text:p text:style-name="P51">opowiada o uzdrowieniu paralityka;</text:p>
              </text:list-item>
              <text:list-item>
                <text:p text:style-name="P103">wie <text:span text:style-name="T81">i wyjaśnia</text:span>, że małżeństwo jest sakramentem;</text:p>
              </text:list-item>
              <text:list-item>
                <text:p text:style-name="P103">wyjaśnia czym jest parafia/kościół lokalny;</text:p>
              </text:list-item>
              <text:list-item>
                <text:p text:style-name="P104">wyjaśnia, czym jest misja i nakaz misyjny;</text:p>
              </text:list-item>
              <text:list-item>
                <text:p text:style-name="P51">wie, czym jest sumienie; potrafi opowiedzieć o znaczeniu sumienia;</text:p>
              </text:list-item>
              <text:list-item>
                <text:p text:style-name="P51">rozumie, co oznacza uroczysty wjazd Jezusa do Jerozolimy;</text:p>
              </text:list-item>
              <text:list-item>
                <text:p text:style-name="P51"><text:span text:style-name="T84">opowiada, czym była Ostatnia Wieczerza i</text:span> że <text:span text:style-name="T84">wtedy </text:span>Jezus ustanowił sakrament Eucharystii i kapłaństwa;</text:p>
              </text:list-item>
              <text:list-item>
                <text:p text:style-name="P51">opowiada o wieczornej modlitwie Pana Jezusa w Ogrójcu i o postawie uczniów;</text:p>
              </text:list-item>
              <text:list-item>
                <text:p text:style-name="P51">wyjaśnia znaczenie modlitwy Pana Jezusa w Ogrójcu;</text:p>
              </text:list-item>
              <text:list-item>
                <text:p text:style-name="P51"><text:span text:style-name="T86">rozumie i wyjaśnia</text:span> symbol baranka wielkanocnego <text:span text:style-name="T86">i paschału</text:span>;</text:p>
              </text:list-item>
              <text:list-item>
                <text:p text:style-name="P51">potrafi powiedzieć, w jakim czasie po swoim zmartwychwstaniu Jezus wstąpił do nieba;</text:p>
              </text:list-item>
              <text:list-item>
                <text:p text:style-name="P51"><text:span text:style-name="T87">opowiada</text:span>, że Duch Święty zstąpił na apostołów w Wieczerniku, pięćdziesiąt dni po Wielkanocy;</text:p>
              </text:list-item>
              <text:list-item>
                <text:p text:style-name="P51">zna najważniejsze wydarzenia z życia Maryi;</text:p>
              </text:list-item>
              <text:list-item>
                <text:p text:style-name="P51"><text:span text:style-name="T83">opowiada o</text:span> posta<text:span text:style-name="T83">ci</text:span> św. Faustyny – apostołki Bożego Miłosierdzia;</text:p>
              </text:list-item>
              <text:list-item>
                <text:p text:style-name="P51"><text:span text:style-name="T88">opowiada</text:span>, jakie było przesłanie Matki Bożej w Fatimie;</text:p>
              </text:list-item>
              <text:list-item>
                <text:p text:style-name="P51">kojarzy objawienia w Fatimie z różańcem i modlitwą pokutną;</text:p>
              </text:list-item>
              <text:list-item>
                <text:p text:style-name="P51">tłumaczy, że Pan Jezus obecny jest pod postacią Chleba i Wina;</text:p>
              </text:list-item>
              <text:list-item>
                <text:p text:style-name="P51"><text:soft-page-break/>wyjaśnia znaczenie Uroczystości Najświętszego Ciała i Krwi Pana Jezusa.</text:p>
              </text:list-item>
            </text:list>
          </table:table-cell>
          <table:table-cell table:style-name="Tabela2.C1" office:value-type="string">
            <text:list xml:id="list191925456292789" text:continue-numbering="true" text:style-name="WWNum2">
              <text:list-header>
                <text:p text:style-name="P118"><text:span text:style-name="T49">U</text:span>czeń:</text:p>
              </text:list-header>
              <text:list-item>
                <text:p text:style-name="P44">wymienia sposoby, miejsca gdzie może poznawać Pana Boga;</text:p>
              </text:list-item>
              <text:list-item>
                <text:p text:style-name="P44">wyjaśnia, dlaczego Pan Jezus przyjął chrzest w Jordanie;</text:p>
              </text:list-item>
              <text:list-item>
                <text:p text:style-name="P44">wie i opowiada, <text:span text:style-name="T77">j</text:span>akie znaczenie ma chrzest dla chrześcijanina;</text:p>
              </text:list-item>
              <text:list-item>
                <text:p text:style-name="P44">kojarzy różnicę między chrztem Pana Jezusa w Jordanie a sakramentem chrztu;</text:p>
              </text:list-item>
              <text:list-item>
                <text:p text:style-name="P45">potrafi wyjaśnić, dlaczego Pan Jezus ustanowił Eucharystię; umie wyjaśnić, jakie znaczenie dla człowieka ma Eucharystii;</text:p>
              </text:list-item>
              <text:list-item>
                <text:p text:style-name="P45">rozpoznaje i nazywa podstawowe gesty, znaki oraz symbole liturgiczne związane z Eucharystią;</text:p>
              </text:list-item>
              <text:list-item>
                <text:p text:style-name="P45">przytacza wybrane nauki Pana Jezusa;</text:p>
              </text:list-item>
              <text:list-item>
                <text:p text:style-name="P45">wyjaśnia, czym jest sakrament pokuty;</text:p>
              </text:list-item>
              <text:list-item>
                <text:p text:style-name="P45">wyjaśnia swoimi słowami pojęcie Bożego Miłosierdzia i wymienia jego przejawy;</text:p>
              </text:list-item>
              <text:list-item>
                <text:p text:style-name="P45">wyjaśnia, jak Pan Jezus dba o ciało i duszę człowieka;</text:p>
              </text:list-item>
              <text:list-item>
                <text:p text:style-name="P45">potrafi wymienić prośby zawarte w „Modlitwie Pańskiej” i powiązać je z codziennym życiem;</text:p>
              </text:list-item>
              <text:list-item>
                <text:p text:style-name="P45">wymienia obietnice składane w przysiędze małżeńskiej;</text:p>
              </text:list-item>
              <text:list-item>
                <text:p text:style-name="P45">zna i opisuje własną wspólnotę parafialną;</text:p>
              </text:list-item>
              <text:list-item>
                <text:p text:style-name="P45">zna i tłumaczy przesłanie obrazu Jezusa Miłosiernego;</text:p>
              </text:list-item>
              <text:list-item>
                <text:p text:style-name="P44">potrafi ukazać związek miedzy Niedzielą Palmową a męką Pana Jezusa;</text:p>
              </text:list-item>
              <text:list-item>
                <text:p text:style-name="P44">umie wskazać, jak można twórczo trwać w oczekiwaniu;</text:p>
              </text:list-item>
              <text:list-item>
                <text:p text:style-name="P44">umie podać przykłady działania Ducha Świętego;</text:p>
              </text:list-item>
              <text:list-item>
                <text:p text:style-name="P44">potrafi wskazać Hostię, monstrancję, tabernakulum;</text:p>
              </text:list-item>
              <text:list-item>
                <text:p text:style-name="P44">wyjaśnia, że procesja jest formą publicznego <text:soft-page-break/>wyznania wiar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Celująca</text:p>
          </table:table-cell>
          <table:table-cell table:style-name="Tabela2.A1" office:value-type="string">
            <text:p text:style-name="P26"><text:span text:style-name="T18">U</text:span><text:span text:style-name="T13">czeń:</text:span></text:p>
            <text:list xml:id="list191926249050358" text:continue-list="list191925970658158" text:style-name="L2">
              <text:list-item>
                <text:p text:style-name="P89">wykazuje się wiedzą i umiejętnościami wykraczającymi poza program przedmiotu w danej klasie,</text:p>
              </text:list-item>
              <text:list-item>
                <text:p text:style-name="P90">wykonuje zadania dodatkowe,</text:p>
              </text:list-item>
              <text:list-item>
                <text:p text:style-name="P89">samodzielnie i twórczo rozwija własne uzdolnienia,</text:p>
              </text:list-item>
              <text:list-item>
                <text:p text:style-name="P89">biegle posługuje się zdobytymi wiadomościami w rozwiązywaniu problemów,</text:p>
              </text:list-item>
              <text:list-item>
                <text:p text:style-name="P85">poznane prawdy wiary stosuje w życiu.</text:p>
              </text:list-item>
            </text:list>
          </table:table-cell>
          <table:table-cell table:style-name="Tabela2.C1" office:value-type="string">
            <text:p text:style-name="P20"><text:span text:style-name="T31">U</text:span><text:span text:style-name="T30">czeń:</text:span></text:p>
            <text:list xml:id="list191926236614926" text:continue-numbering="true" text:style-name="L2">
              <text:list-item>
                <text:p text:style-name="P85">osiąga sukcesy w konkursach <text:span text:style-name="T91">plastycznych/ </text:span>wiedzy religijnej.</text:p>
              </text:list-item>
            </text:list>
          </table:table-cell>
        </table:table-row>
      </table:table>
      <text:p text:style-name="P6"/>
      <text:p text:style-name="P21">FORMY AKTYWNOŚCI UCZNIA</text:p>
      <text:list xml:id="list665868372" text:style-name="WW8Num4">
        <text:list-item>
          <text:p text:style-name="P80">prace domowe,</text:p>
        </text:list-item>
        <text:list-item>
          <text:p text:style-name="P80">odpowiedzi ustne,</text:p>
        </text:list-item>
        <text:list-item>
          <text:p text:style-name="P80">samodzielna praca na lekcji,</text:p>
        </text:list-item>
        <text:list-item>
          <text:p text:style-name="P80">zaangażowanie i praca na lekcji,</text:p>
        </text:list-item>
        <text:list-item>
          <text:p text:style-name="P80"><text:bookmark text:name="_GoBack"/>podejmowani<text:span text:style-name="T34">e</text:span> działań dodatkowych (np. udział w konkursach, zajęciach, projektach itp.)</text:p>
        </text:list-item>
      </text:list>
      <text:p text:style-name="P5"/>
      <text:p text:style-name="P21">FORMY EWALUACJI OSIĄGNIĘĆ</text:p>
      <text:p text:style-name="P12"/>
      <text:p text:style-name="P12">I Prace domowe</text:p>
      <text:p text:style-name="P2">a) <text:span text:style-name="T35">praca domowa obejmuje zadania z podręcznika</text:span>, <text:span text:style-name="T35">których uczeń nie wykonał w czasie lekcji, jak również prace plastyczne na zadany przez nauczyciela temat,</text:span></text:p>
      <text:p text:style-name="P2">b) <text:span text:style-name="T36">ocenie podlega wartość merytoryczna i estetyczna pracy, stopień trudności, samodzielność wykonania</text:span>.</text:p>
      <text:p text:style-name="P12"/>
      <text:p text:style-name="P5"><text:span text:style-name="T34">I</text:span>I Odpowiedz<text:span text:style-name="T34">i</text:span> ustne</text:p>
      <text:p text:style-name="P1">a) uczeń w ciągu r<text:span text:style-name="T34">ok</text:span>u odpowiada <text:span text:style-name="T34">kilka</text:span> raz<text:span text:style-name="T34">y</text:span>,</text:p>
      <text:p text:style-name="P3"><text:span text:style-name="T35">b</text:span>) odpowiedź ustna dotyczy <text:span text:style-name="T34">wybranych modlitw,</text:span></text:p>
      <text:p text:style-name="P3"><text:span text:style-name="T35">c</text:span>) <text:span text:style-name="T34">uczeń zgłasza się do </text:span>odpowiedzi, <text:span text:style-name="T34">gdy nauczy się na pamięć danej modlitwy.</text:span></text:p>
      <text:p text:style-name="P1"/>
      <text:p text:style-name="P13">III Sprawdzenie <text:span text:style-name="T37">ćwiczeń w podręczniku</text:span></text:p>
      <text:p text:style-name="P32"><text:span text:style-name="T8">a) </text:span><text:span text:style-name="T9">nauczyciel może sprawdzić pod koniec zajęć zadania, które </text:span><text:span text:style-name="T59">należało wykonać</text:span><text:span text:style-name="T9"> na danej lekcji w podręczniku,</text:span></text:p>
      <text:p text:style-name="P14">b) ocenie <text:span text:style-name="T36">podlega zarówno poprawność wykonania </text:span>zadań jak też ich estetyka,</text:p>
      <text:p text:style-name="P15"><text:span text:style-name="T38">c) ćwiczenia w podręczniku powinny być uzupełniane także w razie nieobecności na lekcji</text:span>.</text:p>
      <text:p text:style-name="P14"/>
      <text:p text:style-name="P4">IV <text:span text:style-name="T60">Zaangażowanie i praca na lekcji</text:span></text:p>
      <text:p text:style-name="P4">a) <text:span text:style-name="T92">aktywność na lekcji </text:span>obejmuj<text:span text:style-name="T92">e</text:span> pracę ucznia na <text:span text:style-name="T92">zajęciach</text:span>, częste zgłaszanie się i udzielanie prawidłowych odpowiedzi, prace dodatkowe.</text:p>
      <text:p text:style-name="P5"/>
      <text:p text:style-name="P5"/>
      <text:p text:style-name="P5"/>
      <text:p text:style-name="P11">Przygotował: <text:span text:style-name="T33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28T19:19:24.958000000</dc:date>
    <meta:print-date>2012-09-03T22:41:00</meta:print-date>
    <meta:editing-cycles>79</meta:editing-cycles>
    <meta:editing-duration>PT9H11M32S</meta:editing-duration>
    <meta:generator>LibreOffice/6.4.2.2$Windows_x86 LibreOffice_project/4e471d8c02c9c90f512f7f9ead8875b57fcb1ec3</meta:generator>
    <meta:document-statistic meta:table-count="2" meta:image-count="0" meta:object-count="0" meta:page-count="5" meta:paragraph-count="277" meta:word-count="2449" meta:character-count="15501" meta:non-whitespace-character-count="13458"/>
  </office:meta>
</office:document-meta>
</file>