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6" style:family="paragraph">
      <style:paragraph-properties fo:line-height="100.00%" fo:text-align="center" fo:margin-bottom="7.50pt"/>
    </style:style>
    <style:style style:name="P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8" style:family="paragraph">
      <style:paragraph-properties fo:line-height="100.00%" fo:text-align="center" fo:margin-bottom="7.50pt"/>
    </style:style>
    <style:style style:name="P9" style:family="paragraph">
      <style:paragraph-properties fo:line-height="100.00%" fo:text-align="left" fo:margin-bottom="7.50pt"/>
    </style:style>
    <style:style style:name="P1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1" style:family="paragraph">
      <style:paragraph-properties fo:line-height="100.00%" fo:text-align="center" fo:margin-bottom="7.50pt"/>
    </style:style>
    <style:style style:name="P12" style:family="paragraph">
      <style:paragraph-properties fo:line-height="100.00%" fo:text-align="left" fo:margin-bottom="7.50pt"/>
    </style:style>
    <style:style style:name="P1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4" style:family="paragraph">
      <style:paragraph-properties fo:line-height="100.00%" fo:text-align="center" fo:margin-bottom="7.50pt"/>
    </style:style>
    <style:style style:name="P15" style:family="paragraph">
      <style:paragraph-properties fo:line-height="100.00%" fo:text-align="left" fo:margin-bottom="7.50pt"/>
    </style:style>
    <style:style style:name="P1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7" style:family="paragraph">
      <style:paragraph-properties fo:line-height="100.00%" fo:text-align="center" fo:margin-bottom="7.50pt"/>
    </style:style>
    <style:style style:name="P18" style:family="paragraph">
      <style:paragraph-properties fo:line-height="100.00%" fo:text-align="left" fo:margin-bottom="7.50pt"/>
    </style:style>
    <style:style style:name="P1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0" style:family="paragraph">
      <style:paragraph-properties fo:line-height="100.00%" fo:text-align="left" fo:margin-bottom="7.50pt"/>
    </style:style>
    <style:style style:name="P2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2" style:family="paragraph">
      <style:paragraph-properties fo:line-height="100.00%" fo:text-align="left" fo:margin-bottom="7.50pt"/>
    </style:style>
    <style:style style:name="P2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4" style:family="paragraph">
      <style:paragraph-properties fo:line-height="100.00%" fo:text-align="left" fo:margin-bottom="7.50pt"/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 fo:margin-bottom="7.50pt"/>
    </style:style>
    <style:style style:name="P3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2" style:family="paragraph">
      <style:paragraph-properties fo:line-height="100.00%" fo:text-align="center" fo:margin-bottom="7.50pt"/>
    </style:style>
    <style:style style:name="P33" style:family="paragraph">
      <style:paragraph-properties fo:line-height="100.00%" fo:text-align="left" fo:margin-bottom="7.50pt"/>
    </style:style>
    <style:style style:name="P3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5" style:family="paragraph">
      <style:paragraph-properties fo:line-height="100.00%" fo:text-align="center" fo:margin-bottom="7.50pt"/>
    </style:style>
    <style:style style:name="P36" style:family="paragraph">
      <style:paragraph-properties fo:line-height="100.00%" fo:text-align="left" fo:margin-bottom="7.50pt"/>
    </style:style>
    <style:style style:name="P3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8" style:family="paragraph">
      <style:paragraph-properties fo:line-height="100.00%" fo:text-align="center" fo:margin-bottom="7.50pt"/>
    </style:style>
    <style:style style:name="P39" style:family="paragraph">
      <style:paragraph-properties fo:line-height="100.00%" fo:text-align="left" fo:margin-bottom="7.50pt"/>
    </style:style>
    <style:style style:name="P4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1" style:family="paragraph">
      <style:paragraph-properties fo:line-height="100.00%" fo:text-align="left" fo:margin-bottom="7.50pt"/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IV</text:span><text:span text:style-name="T5">–</text:span><text:span text:style-name="T6"><text:s/>Muzyka<text:s/></text:span><text:span text:style-name="T7">–</text:span><text:span text:style-name="T8"><text:s/>Operon</text:span></text:p>
      <text:p text:style-name="P2"><text:span text:style-name="T9">Autor programu: Ju</text:span><text:span text:style-name="T10">s</text:span><text:span text:style-name="T11">tyna Górska-Guzik</text:span></text:p>
      <text:p text:style-name="P2"><text:span text:style-name="T11">Tytu</text:span><text:span text:style-name="T12">ł: P</text:span><text:span text:style-name="T13">rogram nauczania muzyki w szkole podstawowej klasy 4-7.</text:span></text:p>
      <text:p text:style-name="P2"><text:span text:style-name="T14"/></text:p>
      <text:p text:style-name="P3"><text:span text:style-name="T15">WYMAGANIA EDUKACYJNE NA POSZCZEGÓLNE<text:s/></text:span><text:span text:style-name="T16">ŚR</text:span><text:span text:style-name="T17">ÓDROCZNE I ROCZNE</text:span></text:p>
      <text:p text:style-name="P3"><text:span text:style-name="T18">OCENY KLASYFIKACYJNE Z PRZEDMIOTU MUZYKA DLA ODDZIA</text:span><text:span text:style-name="T19">ŁU<text:s text:c="2"/>4b</text:span></text:p>
      <text:p text:style-name="P3"><text:span text:style-name="T20">W ROKU SZKOLNYM 2020/2021</text:span></text:p>
      <text:p text:style-name="P3"><text:span text:style-name="T21"/></text:p>
      <text:p text:style-name="P4"><text:span text:style-name="T22">OCENA<text:s/></text:span><text:span text:style-name="T23">ŚR</text:span><text:span text:style-name="T24">ÓDROCZNA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26">OCENA</text:span><text:span text:style-name="T27"/></text:p>
          </table:table-cell>
          <table:table-cell table:style-name="TableCell010001">
            <text:p text:style-name="P6"><text:span text:style-name="T28">WYMAGANIA EDUKACYJNE - ucze</text:span><text:span text:style-name="T29">ń</text:span><text:span text:style-name="T30"/></text:p>
          </table:table-cell>
        </table:table-row>
        <table:table-row table:style-name="TableRow0101">
          <table:table-cell table:style-name="TableCell010100">
            <text:p text:style-name="P8"><text:span text:style-name="T31">celuj</text:span><text:span text:style-name="T32">ąca</text:span><text:span text:style-name="T33"/></text:p>
          </table:table-cell>
          <table:table-cell table:style-name="TableCell010101">
            <text:p text:style-name="P9"><text:span text:style-name="T34">Na ocen</text:span><text:span text:style-name="T35">ę celującą uczeń realizuje wymagania na ocenę bardzo dobrą, a ponadto:</text:span></text:p>
            <text:p text:style-name="P9"><text:span text:style-name="T36">- posiada wiedz</text:span><text:span text:style-name="T37">ę i umiejętności przekraczające poziom wymagań na ocenę bardzo dobrą</text:span></text:p>
            <text:p text:style-name="P9"><text:span text:style-name="T38">-<text:s/></text:span><text:span text:style-name="T39">śpiewa z pamięci wszystkie poznane piosenki</text:span></text:p>
            <text:p text:style-name="P9"><text:span text:style-name="T40">- bardzo dobrze<text:s/></text:span><text:span text:style-name="T41">śpiewa pod względem intonacyjnym, rytmicznym, dykcyjnym i artykulacyjnym</text:span></text:p>
            <text:p text:style-name="P9"><text:span text:style-name="T42">- gra na flecie z pami</text:span><text:span text:style-name="T43">ęci i bez błęd</text:span><text:span text:style-name="T44">ów</text:span></text:p>
            <text:p text:style-name="P9"><text:span text:style-name="T45">- bierze czynny udzia</text:span><text:span text:style-name="T46">ł w życiu szkoły: udział w akademiach , konkursach szkolnych i pozaszkolnych<text:s/></text:span><text:span text:style-name="T47">–</text:span><text:span text:style-name="T48"><text:s/>zdobywa miejsca punktowane, zaj</text:span><text:span text:style-name="T49">ęciach pozalekcyjnych</text:span></text:p>
            <text:p text:style-name="P9"><text:span text:style-name="T50">- potrafi wykona</text:span><text:span text:style-name="T51">ć instrumentalnie utw</text:span><text:span text:style-name="T52">ór lub melodi</text:span><text:span text:style-name="T53">ę  przygotowaną  samodzielnie</text:span></text:p>
            <text:p text:style-name="P9"><text:span text:style-name="T54">- pracuje twórczo i aktywnie na ka</text:span><text:span text:style-name="T55">żdych zajęciach</text:span><text:span text:style-name="T56"/></text:p>
          </table:table-cell>
        </table:table-row>
        <table:table-row table:style-name="TableRow0102">
          <table:table-cell table:style-name="TableCell010200">
            <text:p text:style-name="P11"><text:span text:style-name="T57">bardzo dobra</text:span><text:span text:style-name="T58"/></text:p>
          </table:table-cell>
          <table:table-cell table:style-name="TableCell010201">
            <text:p text:style-name="P12"><text:span text:style-name="T59">WIADOMO</text:span><text:span text:style-name="T60">ŚCI</text:span></text:p>
            <text:p text:style-name="P12"><text:span text:style-name="T61">- posiada wiedz</text:span><text:span text:style-name="T62">ę i umiejętności z zakresu historii i zasad muzyki</text:span></text:p>
            <text:p text:style-name="P12"><text:span text:style-name="T63">- zna warto</text:span><text:span text:style-name="T64">ści rytmiczne nut i pauz</text:span></text:p>
            <text:p text:style-name="P12"><text:span text:style-name="T65">-  potrafi opisa</text:span><text:span text:style-name="T66">ć tło historyczne poznawanych pieśni</text:span></text:p>
            <text:p text:style-name="P12"><text:span text:style-name="T67">UMIEJ</text:span><text:span text:style-name="T68">ĘTNOŚCI</text:span></text:p>
            <text:p text:style-name="P12"><text:span text:style-name="T69">- prowadzi zeszyt systematycznie i starannie</text:span></text:p>
            <text:p text:style-name="P12"><text:span text:style-name="T69">-<text:s/></text:span><text:span text:style-name="T70">śpiewa dobrze pod względem intonacyjnym i rytmicznym</text:span></text:p>
            <text:p text:style-name="P12"><text:span text:style-name="T71">- potrafi rytmizowa</text:span><text:span text:style-name="T72">ć teksty</text:span></text:p>
            <text:p text:style-name="P12"><text:span text:style-name="T73">- bezb</text:span><text:span text:style-name="T74">łędnie gra na flecie melodie pod względem rytmicznym i melodycznym</text:span></text:p>
            <text:p text:style-name="P12"><text:span text:style-name="T75">- potrafi pos</text:span><text:span text:style-name="T76">ługiwać się zapisem nutowym</text:span></text:p>
            <text:p text:style-name="P12"><text:span text:style-name="T77">- wybrane pie</text:span><text:span text:style-name="T78">śni śpiewa z pamięci<text:s/></text:span><text:span text:style-name="T79">–</text:span><text:span text:style-name="T80"><text:s/>Hymn Pa</text:span><text:span text:style-name="T81">ństwowy, Przybyli ułani pod okienko</text:span></text:p>
            <text:p text:style-name="P12"><text:span text:style-name="T82">- rozpoznaje brzmienia instrumentów perkusyjnych</text:span></text:p>
            <text:p text:style-name="P12"><text:span text:style-name="T82">- potrafi dobra</text:span><text:span text:style-name="T83">ć do melodii akompaniament</text:span></text:p>
            <text:p text:style-name="P12"><text:span text:style-name="T84">- aktywnie bierze udzia</text:span><text:span text:style-name="T85">ł w zajęciach,</text:span></text:p>
            <text:p text:style-name="P12"><text:span text:style-name="T86">- posiada umiej</text:span><text:span text:style-name="T87">ętność rozpoznawania utwor</text:span><text:span text:style-name="T88">ów z literatury muzycznej s</text:span><text:span text:style-name="T89">łuchanych w ciągu pierwszego p</text:span><text:span text:style-name="T90">ó</text:span><text:span text:style-name="T91">łrocza</text:span><text:span text:style-name="T92"/></text:p>
          </table:table-cell>
        </table:table-row>
        <table:table-row table:style-name="TableRow0103">
          <table:table-cell table:style-name="TableCell010300">
            <text:p text:style-name="P14"><text:span text:style-name="T93">dobra</text:span><text:span text:style-name="T94"/></text:p>
          </table:table-cell>
          <table:table-cell table:style-name="TableCell010301">
            <text:p text:style-name="P15"><text:span text:style-name="T95">WIADOMO</text:span><text:span text:style-name="T96">ŚCI</text:span></text:p>
            <text:p text:style-name="P15"><text:span text:style-name="T97">- zna podstawowe terminy muzyczne i wie co one oznaczaj</text:span><text:span text:style-name="T98">ą</text:span></text:p>
            <text:p text:style-name="P15"><text:span text:style-name="T99">- zna nazwiska niektórych polskich kompozytorów</text:span></text:p>
            <text:p text:style-name="P15"><text:span text:style-name="T99">- okre</text:span><text:span text:style-name="T100">śla cechy charakterystyczne słuchanych utwor</text:span><text:span text:style-name="T101">ów</text:span></text:p>
            <text:p text:style-name="P15"><text:span text:style-name="T102">UMIEJETNO</text:span><text:span text:style-name="T103">ŚCI</text:span></text:p>
            <text:p text:style-name="P15"><text:span text:style-name="T104">-.</text:span><text:span text:style-name="T105">śpiewa rytmicznie pieśni poznane w ciągu pierwszego p</text:span><text:span text:style-name="T106">ó</text:span><text:span text:style-name="T107">łrocza oraz Hymn Państwowy</text:span></text:p>
            <text:p text:style-name="P15"><text:span text:style-name="T108">- prowadzi zeszyt systematycznie</text:span></text:p>
            <text:p text:style-name="P15"><text:span text:style-name="T108">- rytmizuje<text:s/></text:span><text:span text:style-name="T109">łatwe teksty</text:span></text:p>
            <text:p text:style-name="P15"><text:span text:style-name="T110">- potrafi dobra</text:span><text:span text:style-name="T111">ć do melodii prosty akompaniament</text:span></text:p>
            <text:p text:style-name="P15"><text:span text:style-name="T112">- umie poprawnie zagra</text:span><text:span text:style-name="T113">ć prosty utw</text:span><text:span text:style-name="T114">ór na flecie lub dzwonkach</text:span><text:span text:style-name="T115"/></text:p>
          </table:table-cell>
        </table:table-row>
        <table:table-row table:style-name="TableRow0104">
          <table:table-cell table:style-name="TableCell010400">
            <text:p text:style-name="P17"><text:span text:style-name="T116">dostateczna</text:span><text:span text:style-name="T117"/></text:p>
          </table:table-cell>
          <table:table-cell table:style-name="TableCell010401">
            <text:p text:style-name="P18"><text:span text:style-name="T118">WIADOMO</text:span><text:span text:style-name="T119">ŚCI</text:span></text:p>
            <text:p text:style-name="P18"><text:span text:style-name="T120">- zna niektóre terminy muzyczne</text:span></text:p>
            <text:p text:style-name="P18"><text:span text:style-name="T120">- zna nazwy solmizacyjne d</text:span><text:span text:style-name="T121">źwięk</text:span><text:span text:style-name="T122">ów, warto</text:span><text:span text:style-name="T123">ści rytmiczne nut i pauz, rozr</text:span><text:span text:style-name="T124">ó</text:span><text:span text:style-name="T125">żnia elementy muzyki<text:s/></text:span><text:span text:style-name="T126">–</text:span><text:span text:style-name="T127"><text:s/>tempo, dynamik</text:span><text:span text:style-name="T128">ę</text:span></text:p>
            <text:p text:style-name="P18"><text:span text:style-name="T129">UMIEJ</text:span><text:span text:style-name="T130">ĘTNOŚCI</text:span></text:p>
            <text:p text:style-name="P18"><text:span text:style-name="T131">-<text:s/></text:span><text:span text:style-name="T132">śpiewa piosenki ale ma kłopoty z intonacją</text:span></text:p>
            <text:p text:style-name="P18"><text:span text:style-name="T133">- gra na flecie ale z b</text:span><text:span text:style-name="T134">łędami i nierytmicznie</text:span></text:p>
            <text:p text:style-name="P18"><text:span text:style-name="T135">- prowadzi zeszyt, - wykonuje najprostsze<text:s/></text:span><text:span text:style-name="T136">ćwiczenia rytmiczne</text:span><text:span text:style-name="T137"/></text:p>
          </table:table-cell>
        </table:table-row>
        <table:table-row table:style-name="TableRow0105">
          <table:table-cell table:style-name="TableCell010500">
            <text:p text:style-name="P20"><text:span text:style-name="T138">dopuszczaj</text:span><text:span text:style-name="T139">ąca</text:span><text:span text:style-name="T140"/></text:p>
          </table:table-cell>
          <table:table-cell table:style-name="TableCell010501">
            <text:p text:style-name="P20"><text:span text:style-name="T141">WIADOMO</text:span><text:span text:style-name="T142">ŚCI</text:span></text:p>
            <text:p text:style-name="P20"><text:span text:style-name="T143">- myli poj</text:span><text:span text:style-name="T144">ęcia i terminy muzyczne odnośnie wartości rytmicznych , nazw solmizacyjnych i literowych dźwięk</text:span><text:span text:style-name="T145">ów</text:span></text:p>
            <text:p text:style-name="P20"><text:span text:style-name="T146">- jego wiedza jest fragmentaryczna</text:span></text:p>
            <text:p text:style-name="P20"><text:span text:style-name="T146">UMIEJETNO</text:span><text:span text:style-name="T147">ŚCI</text:span></text:p>
            <text:p text:style-name="P20"><text:span text:style-name="T148">- prowadzi zeszyt niesystematycznie</text:span></text:p>
            <text:p text:style-name="P20"><text:span text:style-name="T148">- zamiast<text:s/></text:span><text:span text:style-name="T149">śpiewania recytuje piosenki</text:span></text:p>
            <text:p text:style-name="P20"><text:span text:style-name="T150">- gra pojedyncze d</text:span><text:span text:style-name="T151">źwięki na flecie lub dzwonkach</text:span></text:p>
            <text:p text:style-name="P20"><text:span text:style-name="T152">- niech</text:span><text:span text:style-name="T153">ętnie podejmuje działania muzyczne</text:span><text:span text:style-name="T154"/></text:p>
          </table:table-cell>
        </table:table-row>
        <table:table-row table:style-name="TableRow0106">
          <table:table-cell table:style-name="TableCell010600">
            <text:p text:style-name="P22"><text:span text:style-name="T155">niedostateczna</text:span><text:span text:style-name="T156"/></text:p>
          </table:table-cell>
          <table:table-cell table:style-name="TableCell010601">
            <text:p text:style-name="P22"><text:span text:style-name="T157">Ocen</text:span><text:span text:style-name="T158">ę niedostateczna otrzymuje uczeń, kt</text:span><text:span text:style-name="T159">óry nie spe</text:span><text:span text:style-name="T160">łnia wymagań na ocenę dopuszczającą i mimo usilnych starań nauczyciela ma negatywny stosunek do przedmiotu.</text:span><text:span text:style-name="T161"/></text:p>
          </table:table-cell>
        </table:table-row>
      </table:table>
      <text:p text:style-name="P24"><text:span text:style-name="T161"/></text:p>
      <text:p text:style-name="P24"><text:span text:style-name="T162">OCENA ROCZNA</text:span></text:p>
      <text:p text:style-name="P25"><text:span text:style-name="T163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7"><text:span text:style-name="T164">OCENA</text:span><text:span text:style-name="T165"/></text:p>
          </table:table-cell>
          <table:table-cell table:style-name="TableCell020001">
            <text:p text:style-name="P27"><text:span text:style-name="T166">WYMAGANIA EDUKACYJNE - ucze</text:span><text:span text:style-name="T167">ń</text:span><text:span text:style-name="T168"/></text:p>
          </table:table-cell>
        </table:table-row>
        <table:table-row table:style-name="TableRow0201">
          <table:table-cell table:style-name="TableCell020100">
            <text:p text:style-name="P29"><text:span text:style-name="T169">celuj</text:span><text:span text:style-name="T170">ąca</text:span><text:span text:style-name="T171"/></text:p>
          </table:table-cell>
          <table:table-cell table:style-name="TableCell020101">
            <text:p text:style-name="P30"><text:span text:style-name="T172">Na ocen</text:span><text:span text:style-name="T173">ę celującą uczeń realizuje wymagania na ocenę bardzo dobrą, a ponadto:</text:span></text:p>
            <text:p text:style-name="P30"><text:span text:style-name="T174">- posiada wiedz</text:span><text:span text:style-name="T175">ę i umiejętności przekraczające poziom wymagań na ocenę bardzo dobrą</text:span></text:p>
            <text:p text:style-name="P30"><text:span text:style-name="T176">-<text:s/></text:span><text:span text:style-name="T177">śpiewa z pamięci wszystkie poznane piosenki</text:span></text:p>
            <text:p text:style-name="P30"><text:span text:style-name="T178">- bardzo dobrze<text:s/></text:span><text:span text:style-name="T179">śpiewa pod względem intonacyjnym, rytmicznym,   artykulacyjnym</text:span></text:p>
            <text:p text:style-name="P30"><text:span text:style-name="T180">- gra na flecie z pami</text:span><text:span text:style-name="T181">ęci i bez błęd</text:span><text:span text:style-name="T182">ów</text:span></text:p>
            <text:p text:style-name="P30"><text:span text:style-name="T183">- bierze czynny udzia</text:span><text:span text:style-name="T184">ł w życiu szkoły: udział w akademiach , konkursach szkolnych i pozaszkolnych<text:s/></text:span><text:span text:style-name="T185">–</text:span><text:span text:style-name="T186"><text:s/>zdobywa miejsca punktowane, zaj</text:span><text:span text:style-name="T187">ęciach pozalekcyjnych</text:span></text:p>
            <text:p text:style-name="P30"><text:span text:style-name="T188">- potrafi wykona</text:span><text:span text:style-name="T189">ć instrumentalnie utw</text:span><text:span text:style-name="T190">ór lub melodi</text:span><text:span text:style-name="T191">ę  przygotowaną  samodzielnie</text:span></text:p>
            <text:p text:style-name="P30"><text:span text:style-name="T192">- pracuje twórczo i aktywnie na ka</text:span><text:span text:style-name="T193">żdych zajęciach</text:span><text:span text:style-name="T194"/></text:p>
          </table:table-cell>
        </table:table-row>
        <table:table-row table:style-name="TableRow0202">
          <table:table-cell table:style-name="TableCell020200">
            <text:p text:style-name="P32"><text:span text:style-name="T195">bardzo dobra</text:span><text:span text:style-name="T196"/></text:p>
          </table:table-cell>
          <table:table-cell table:style-name="TableCell020201">
            <text:p text:style-name="P33"><text:span text:style-name="T197">WIADOMO</text:span><text:span text:style-name="T198">ŚCI</text:span></text:p>
            <text:p text:style-name="P33"><text:span text:style-name="T199">- zna Polskie Ta</text:span><text:span text:style-name="T200">ńce Narodowe i ich cechy, rozpoznaje typy zespoł</text:span><text:span text:style-name="T201">ów wokalnych</text:span></text:p>
            <text:p text:style-name="P33"><text:span text:style-name="T202">- zna warto</text:span><text:span text:style-name="T203">ści rytmiczne nut i pauz</text:span></text:p>
            <text:p text:style-name="P33"><text:span text:style-name="T204">- zna zapis nutowy w obr</text:span><text:span text:style-name="T205">ębie gamy C-dur, potrafi czytać nuty</text:span></text:p>
            <text:p text:style-name="P33"><text:span text:style-name="T206">UMIEJ</text:span><text:span text:style-name="T207">ĘTNOŚCI</text:span></text:p>
            <text:p text:style-name="P33"><text:span text:style-name="T208">- prowadzi zeszyt systematycznie i starannie</text:span></text:p>
            <text:p text:style-name="P33"><text:span text:style-name="T208">-<text:s/></text:span><text:span text:style-name="T209">śpiewa dobrze pod względem intonacyjnym i rytmicznym</text:span></text:p>
            <text:p text:style-name="P33"><text:span text:style-name="T210">- potrafi rytmizowa</text:span><text:span text:style-name="T211">ć teksty</text:span></text:p>
            <text:p text:style-name="P33"><text:span text:style-name="T212">- bezb</text:span><text:span text:style-name="T213">łędnie gra na flecie melodie pod względem rytmicznym i melodycznym</text:span></text:p>
            <text:p text:style-name="P33"><text:span text:style-name="T214">- potrafi pos</text:span><text:span text:style-name="T215">ługiwać się zapisem nutowym</text:span></text:p>
            <text:p text:style-name="P33"><text:span text:style-name="T216">- wybrane pie</text:span><text:span text:style-name="T217">śni śpiewa z pamięci</text:span></text:p>
            <text:p text:style-name="P33"><text:span text:style-name="T218">- rozpoznaje brzmienia instrumentów</text:span></text:p>
            <text:p text:style-name="P33"><text:span text:style-name="T218">- potrafi dobra</text:span><text:span text:style-name="T219">ć do melodii akompaniament</text:span></text:p>
            <text:p text:style-name="P33"><text:span text:style-name="T220">- aktywnie bierze udzia</text:span><text:span text:style-name="T221">ł w zajęciach,</text:span></text:p>
            <text:p text:style-name="P33"><text:span text:style-name="T222">- posiada umiej</text:span><text:span text:style-name="T223">ętność rozpoznawania utwor</text:span><text:span text:style-name="T224">ów z literatury muzycznej s</text:span><text:span text:style-name="T225">łuchanych w ciągu roku</text:span><text:span text:style-name="T226"/></text:p>
          </table:table-cell>
        </table:table-row>
        <table:table-row table:style-name="TableRow0203">
          <table:table-cell table:style-name="TableCell020300">
            <text:p text:style-name="P35"><text:span text:style-name="T227">dobra</text:span><text:span text:style-name="T228"/></text:p>
          </table:table-cell>
          <table:table-cell table:style-name="TableCell020301">
            <text:p text:style-name="P36"><text:span text:style-name="T229">WIADOMO</text:span><text:span text:style-name="T230">ŚCI</text:span></text:p>
            <text:p text:style-name="P36"><text:span text:style-name="T231">- zna podstawowe terminy muzyczne ( fraza, poprzednik, nast</text:span><text:span text:style-name="T232">ępnik) i wie co one oznaczają</text:span></text:p>
            <text:p text:style-name="P36"><text:span text:style-name="T233">- zna nazwiska niektórych polskich kompozytorów</text:span></text:p>
            <text:p text:style-name="P36"><text:span text:style-name="T233">UMIEJ</text:span><text:span text:style-name="T234">ĘTNOŚCI</text:span></text:p>
            <text:p text:style-name="P36"><text:span text:style-name="T235">-.</text:span><text:span text:style-name="T236">śpiewa rytmicznie pieśni poznane w ciągu drugiego p</text:span><text:span text:style-name="T237">ó</text:span><text:span text:style-name="T238">łrocza</text:span></text:p>
            <text:p text:style-name="P36"><text:span text:style-name="T239">- prowadzi zeszyt systematycznie</text:span></text:p>
            <text:p text:style-name="P36"><text:span text:style-name="T239">- rytmizuje<text:s/></text:span><text:span text:style-name="T240">łatwe teksty</text:span></text:p>
            <text:p text:style-name="P36"><text:span text:style-name="T241">- potrafi dobra</text:span><text:span text:style-name="T242">ć do melodii prosty akompaniament</text:span></text:p>
            <text:p text:style-name="P36"><text:span text:style-name="T243">- umie poprawnie zagra</text:span><text:span text:style-name="T244">ć prosty utw</text:span><text:span text:style-name="T245">ór na flecie lub dzwonkach</text:span></text:p>
            <text:p text:style-name="P36"><text:span text:style-name="T246">- okre</text:span><text:span text:style-name="T247">śla cechy charakterystyczne słuchanych utwor</text:span><text:span text:style-name="T248">ów</text:span></text:p>
            <text:p text:style-name="P36"><text:span text:style-name="T249">- rozpoznaje typy zespo</text:span><text:span text:style-name="T250">ł</text:span><text:span text:style-name="T251">ów wokalnych</text:span><text:span text:style-name="T252"/></text:p>
          </table:table-cell>
        </table:table-row>
        <table:table-row table:style-name="TableRow0204">
          <table:table-cell table:style-name="TableCell020400">
            <text:p text:style-name="P38"><text:span text:style-name="T253">dostateczna</text:span><text:span text:style-name="T254"/></text:p>
          </table:table-cell>
          <table:table-cell table:style-name="TableCell020401">
            <text:p text:style-name="P39"><text:span text:style-name="T255">WIADOMO</text:span><text:span text:style-name="T256">ŚCI</text:span></text:p>
            <text:p text:style-name="P39"><text:span text:style-name="T257">- zna niektóre terminy muzyczne</text:span></text:p>
            <text:p text:style-name="P39"><text:span text:style-name="T257">- zna nazwy solmizacyjne d</text:span><text:span text:style-name="T258">źwięk</text:span><text:span text:style-name="T259">ów, warto</text:span><text:span text:style-name="T260">ści rytmiczne nut i pauz, nazwy Polskich Tańc</text:span><text:span text:style-name="T261">ów narodowych, rozró</text:span><text:span text:style-name="T262">żnia elementy muzyki<text:s/></text:span><text:span text:style-name="T263">–</text:span><text:span text:style-name="T264"><text:s/>tempo, dynamiki</text:span></text:p>
            <text:p text:style-name="P39"><text:span text:style-name="T265">UMIEJ</text:span><text:span text:style-name="T266">ĘTNOŚCI</text:span></text:p>
            <text:p text:style-name="P39"><text:span text:style-name="T267">-<text:s/></text:span><text:span text:style-name="T268">śpiewa piosenki ale ma kłopoty z intonacją</text:span></text:p>
            <text:p text:style-name="P39"><text:span text:style-name="T269">- gra na flecie ale z b</text:span><text:span text:style-name="T270">łędami i nierytmicznie</text:span></text:p>
            <text:p text:style-name="P39"><text:span text:style-name="T271">- prowadzi zeszyt</text:span></text:p>
            <text:p text:style-name="P39"><text:span text:style-name="T271">- wykonuje najprostsze<text:s/></text:span><text:span text:style-name="T272">ćwiczenia rytmiczne</text:span><text:span text:style-name="T273"/></text:p>
          </table:table-cell>
        </table:table-row>
        <table:table-row table:style-name="TableRow0205">
          <table:table-cell table:style-name="TableCell020500">
            <text:p text:style-name="P41"><text:span text:style-name="T274">dopuszczaj</text:span><text:span text:style-name="T275">ąca</text:span><text:span text:style-name="T276"/></text:p>
          </table:table-cell>
          <table:table-cell table:style-name="TableCell020501">
            <text:p text:style-name="P41"><text:span text:style-name="T277">WIADOMO</text:span><text:span text:style-name="T278">ŚCI</text:span></text:p>
            <text:p text:style-name="P41"><text:span text:style-name="T279">- myli poj</text:span><text:span text:style-name="T280">ęcia i terminy muzyczne</text:span></text:p>
            <text:p text:style-name="P41"><text:span text:style-name="T281">- jego wiedza jest fragmentaryczna</text:span></text:p>
            <text:p text:style-name="P41"><text:span text:style-name="T281">- wymienia nazwy d</text:span><text:span text:style-name="T282">źwięk</text:span><text:span text:style-name="T283">ów gamy C- dur<text:s/></text:span><text:span text:style-name="T284">–</text:span><text:span text:style-name="T285"><text:s/>solmizacyjne</text:span></text:p>
            <text:p text:style-name="P41"><text:span text:style-name="T286">UMIEJ</text:span><text:span text:style-name="T287">ĘTNOŚCI</text:span></text:p>
            <text:p text:style-name="P41"><text:span text:style-name="T288">- prowadzi zeszyt niesystematycznie</text:span></text:p>
            <text:p text:style-name="P41"><text:span text:style-name="T288">- zamiast<text:s/></text:span><text:span text:style-name="T289">śpiewania recytuje piosenki</text:span></text:p>
            <text:p text:style-name="P41"><text:span text:style-name="T290">- gra pojedyncze d</text:span><text:span text:style-name="T291">źwięki na flecie lub dzwonkach</text:span></text:p>
            <text:p text:style-name="P41"><text:span text:style-name="T292">- niech</text:span><text:span text:style-name="T293">ętnie podejmuje działania muzyczne</text:span><text:span text:style-name="T294"/></text:p>
          </table:table-cell>
        </table:table-row>
        <table:table-row table:style-name="TableRow0206">
          <table:table-cell table:style-name="TableCell020600">
            <text:p text:style-name="P43"><text:span text:style-name="T295">niedostateczna</text:span><text:span text:style-name="T296"/></text:p>
          </table:table-cell>
          <table:table-cell table:style-name="TableCell020601">
            <text:p text:style-name="P43"><text:span text:style-name="T297">Ocen</text:span><text:span text:style-name="T298">ę niedostateczna otrzymuje uczeń, kt</text:span><text:span text:style-name="T299">óry nie spe</text:span><text:span text:style-name="T300">łnia wymagań na ocenę dopuszczającą i mimo usilnych starań nauczyciela ma negatywny stosunek do przedmiotu.</text:span><text:span text:style-name="T301"/></text:p>
          </table:table-cell>
        </table:table-row>
      </table:table>
      <text:p text:style-name="P45"><text:span text:style-name="T3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