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5dd08" style:font-size-asian="12pt" style:font-weight-asian="bold" style:font-size-complex="12pt"/>
    </style:style>
    <style:style style:name="T3" style:family="text">
      <style:text-properties fo:font-size="12pt" fo:font-weight="bold" officeooo:rsid="00188c6f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officeooo:rsid="0015dd08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officeooo:rsid="00188c6f" style:font-size-asian="12pt" style:font-style-asian="italic" style:font-weight-asian="bold" style:font-size-complex="12pt"/>
    </style:style>
    <style:style style:name="T7" style:family="text">
      <style:text-properties officeooo:rsid="0015dd08"/>
    </style:style>
    <style:style style:name="T8" style:family="text">
      <style:text-properties officeooo:rsid="00162e23"/>
    </style:style>
    <style:style style:name="T9" style:family="text">
      <style:text-properties officeooo:rsid="00188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Rady Rodziców Szkoły Podstawowej nr 63 im. Zawiszy Czarnego w Warszawie</text:p>
      <text:p text:style-name="P1"><text:span text:style-name="T1">nr 3/1/201</text:span><text:span text:style-name="T2">9</text:span><text:span text:style-name="T1">/20</text:span><text:span text:style-name="T2">20</text:span><text:span text:style-name="T1"> z dnia 2</text:span><text:span text:style-name="T3">1</text:span><text:span text:style-name="T1"> września 20</text:span><text:span text:style-name="T3">20</text:span><text:span text:style-name="T1"> r.</text:span></text:p>
      <text:p text:style-name="P2"><text:span text:style-name="T4">O zaopiniowaniu planu profilaktyczno-wychowawczego Szkoły <text:line-break/></text:span><text:bookmark text:name="_GoBack"/><text:span text:style-name="T4">w roku szkolnym 20</text:span><text:span text:style-name="T6">20</text:span><text:span text:style-name="T4">/20</text:span><text:span text:style-name="T5">2</text:span><text:span text:style-name="T6">1</text:span></text:p>
      <text:p text:style-name="P1"/>
      <text:p text:style-name="P1">§1</text:p>
      <text:p text:style-name="Standard">Przedstawiciele klas obecni na zebraniu Rady Rodziców w głosowaniu jawnym, podjęli uchwałę o pozytywnym zaopiniowaniu planu profilaktyczno-wychowawczego Szkoły.</text:p>
      <text:p text:style-name="Standard">Na zebraniu obecnych było <text:span text:style-name="T9">8</text:span> osób reprezentujących <text:span text:style-name="T9">8</text:span> klas.</text:p>
      <text:p text:style-name="Standard">W związku z powyższym głosowało <text:span text:style-name="T9">8</text:span> przedstawicieli klas:</text:p>
      <text:p text:style-name="Standard">- za przyjęciem uchwały: <text:span text:style-name="T9">8</text:span> osób</text:p>
      <text:p text:style-name="Standard">- przeciwko przyjęciu: 0 osób</text:p>
      <text:p text:style-name="Standard">- wstrzymało się od głosu: 0 osób</text:p>
      <text:p text:style-name="Standard"/>
      <text:p text:style-name="P1">§2</text:p>
      <text:p text:style-name="Standard">Uchwała wchodzi w życie z dniem jej podjęcia, tj. <text:span text:style-name="T8">21</text:span> września 20<text:span text:style-name="T9">20</text:span>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4</meta:editing-cycles>
    <meta:creation-date>2016-05-10T04:16:00</meta:creation-date>
    <dc:date>2020-10-07T14:45:03.197000000</dc:date>
    <meta:editing-duration>PT1H18M50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97" meta:character-count="644" meta:non-whitespace-character-count="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