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wzor_20_wyliczenie_20_1_20__28_wzory_29_">
      <style:text-properties style:font-name="Calibri" fo:font-size="12pt" style:font-size-asian="12pt" style:font-name-complex="Calibri" style:font-size-complex="12pt"/>
    </style:style>
    <style:style style:name="P4" style:family="paragraph" style:parent-style-name="przypis">
      <style:text-properties style:font-name="Calibri" style:font-name-complex="Calibri"/>
    </style:style>
    <style:style style:name="P5" style:family="paragraph" style:parent-style-name="wzor_20_paragraf_20__28_wzory_29_">
      <style:paragraph-properties fo:text-align="start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wzor_20_tekst1_20__28_wzory_29_">
      <style:paragraph-properties fo:margin-left="0cm" fo:margin-right="0cm" fo:text-indent="0cm" style:auto-text-indent="false"/>
    </style:style>
    <style:style style:name="P7" style:family="paragraph" style:parent-style-name="wzor_20_tekst_20__28_wzory_29_">
      <style:paragraph-properties fo:margin-left="0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wzor_20_tekst_20__28_wzory_29_">
      <style:paragraph-properties fo:text-align="end" style:justify-single-word="false"/>
    </style:style>
    <style:style style:name="P9" style:family="paragraph" style:parent-style-name="wzor_20_tekst_20__28_wzory_29_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wzor_20_tekst_20__28_wzory_29_">
      <style:text-properties style:font-name="Calibri" fo:font-size="12pt" style:font-size-asian="12pt" style:font-name-complex="Calibri" style:font-size-complex="12pt"/>
    </style:style>
    <style:style style:name="P11" style:family="paragraph" style:parent-style-name="wzor_20_tekst_20__28_wzory_29_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wzor_20_tekst_20_BW_20__28_wzory_29_">
      <style:text-properties style:font-name="Calibri" fo:font-size="12pt" style:font-size-asian="12pt" style:font-name-complex="Calibri" style:font-size-complex="12pt"/>
    </style:style>
    <style:style style:name="P13" style:family="paragraph" style:parent-style-name="wzor_20_TYTUL_20__28_wzory_29_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fo:font-size="9pt" fo:font-weight="normal" style:font-size-asian="9pt" style:font-weight-asian="normal" style:font-name-complex="Calibri" style:font-size-complex="9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style="normal" style:font-size-asian="12pt" style:font-style-asian="normal" style:font-name-complex="Calibri" style:font-size-complex="12pt"/>
    </style:style>
    <style:style style:name="T4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5" style:family="text">
      <style:text-properties style:font-name="Calibri" fo:font-size="6pt" fo:font-style="normal" style:font-size-asian="6pt" style:font-style-asian="normal" style:font-name-complex="Calibri" style:font-size-complex="6pt"/>
    </style:style>
    <style:style style:name="T6" style:family="text">
      <style:text-properties style:font-name="Calibri" fo:font-size="6pt" style:font-size-asian="6pt" style:font-name-complex="Calibri" style:font-size-complex="6pt" style:font-style-complex="italic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Times New Roman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style:font-size-asian="10pt" style:font-name-complex="Calibri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ekst_5f_bold"><text:span text:style-name="T1"/></text:span></text:p>
      <text:p text:style-name="P9">Załącznik nr 4 </text:p>
      <text:p text:style-name="P9">do Regulaminu Rekrutacji</text:p>
      <text:p text:style-name="P9">Zespołu Placówek Oświatowych w Winnicy </text:p>
      <text:p text:style-name="P9">Samorządowego Przedszkola w Winnicy </text:p>
      <text:p text:style-name="P9">w roku szkolnym 2022/2023</text:p>
      <text:p text:style-name="P12">…………………………………….…………………………..</text:p>
      <text:p text:style-name="wzor_20_tekst_20_maly_20__28_wzory_29_"><text:span text:style-name="tekst_5f_italik"><text:span text:style-name="T5">Imię i nazwisko składającego oświadczenie</text:span></text:span></text:p>
      <text:p text:style-name="P12">…………………………………….………………………….</text:p>
      <text:p text:style-name="wzor_20_tekst_20_maly_20__28_wzory_29_"><text:span text:style-name="tekst_5f_italik"><text:span text:style-name="T5">Numer i seria dokumentu tożsamości</text:span></text:span></text:p>
      <text:p text:style-name="wzor_20_tekst_20_maly_20__28_wzory_29_"><text:span text:style-name="tekst_5f_italik"><text:span text:style-name="T3"/></text:span></text:p>
      <text:p text:style-name="wzor_20_naglowek_20__28_wzory_29_"><text:span text:style-name="tekst_5f_bold"><text:span text:style-name="T4">Oświadczenie</text:span></text:span></text:p>
      <text:p text:style-name="P10"/>
      <text:p text:style-name="wzor_20_tekst_20__28_wzory_29_"><text:span text:style-name="T2">Niniejszym oświadczam, że</text:span><text:span text:style-name="tekst_5f_indeks"><text:span text:style-name="T2"><text:note text:id="ftn1" text:note-class="footnote"><text:note-citation>1</text:note-citation><text:note-body><text:p text:style-name="przypis"><text:span text:style-name="T7"> Wybierz w</text:span><text:span text:style-name="T8">łaściwy tekst.</text:span></text:p><text:p text:style-name="P4"/></text:note-body></text:note></text:span></text:span><text:span text:style-name="T2">:</text:span></text:p>
      <text:p text:style-name="P7">1) ……………………………. wychowuje się w rodzinie wielodzietnej jako jedno z ………………………..dzieci;</text:p>
      <text:p text:style-name="wzor_20_tekst_20_maly_20__28_wzory_29_"><text:span text:style-name="tekst_5f_italik"><text:span text:style-name="T3"><text:s text:c="14"/></text:span></text:span><text:span text:style-name="tekst_5f_italik"><text:span text:style-name="T5">(imię i nazwisko dziecka)<text:tab/><text:tab/><text:tab/><text:tab/><text:tab/><text:tab/><text:tab/> <text:s text:c="35"/>(trojga, czworga, pięciorga)</text:span></text:span></text:p>
      <text:p text:style-name="wzor_20_tekst_20_maly_20__28_wzory_29_"><text:span text:style-name="tekst_5f_italik"><text:span text:style-name="T3"/></text:span></text:p>
      <text:p text:style-name="wzor_20_tekst_20_maly_20__28_wzory_29_"><text:span text:style-name="tekst_5f_italik"><text:span text:style-name="T3"><text:tab/></text:span></text:span><text:span text:style-name="tekst_5f_italik"><text:span text:style-name="T5"> </text:span></text:span></text:p>
      <text:p text:style-name="P3"><text:tab/>2)<text:tab/>wychowuję samotnie ……………………………….. i nie wychowuję żadnego dziecka z jego rodzicem;</text:p>
      <text:p text:style-name="wzor_20_tekst_20__28_wzory_29_"><text:span text:style-name="tekst_5f_italik"><text:span text:style-name="T6"><text:s text:c="16"/><text:tab/><text:tab/><text:tab/> (imię i nazwisko dziecka)</text:span></text:span></text:p>
      <text:p text:style-name="P10"/>
      <text:p text:style-name="P3"><text:tab/>3)<text:tab/>przeciętny miesięczny dochód na osobę w rodzinie, w której wychowuje się ……………………………………., wynosi ……………………………………. zł;</text:p>
      <text:p text:style-name="wzor_20_tekst_20_maly_20__28_wzory_29_"><text:span text:style-name="tekst_5f_italik"><text:span text:style-name="T5"><text:s/><text:tab/> <text:s/>(imię i nazwisko dziecka)</text:span></text:span></text:p>
      <text:p text:style-name="P10"/>
      <text:p text:style-name="P3"><text:tab/>4)<text:tab/>………………………………………………</text:p>
      <text:p text:style-name="P10"/>
      <text:p text:style-name="P10">Jestem świadoma/y odpowiedzialności karnej za złożenie fałszywego oświadczenia.</text:p>
      <text:p text:style-name="P11"/>
      <text:p text:style-name="P11">………………………………………………………</text:p>
      <text:p text:style-name="P8"><text:span text:style-name="tekst_5f_italik"><text:span text:style-name="T6">Czytelny podpis osoby składającej oświadczenie</text:span></text:span></text:p>
      <text:p text:style-name="P6"><text:span text:style-name="tekst_5f_bold"><text:span text:style-name="T10"/></text:span></text:p>
      <text:p text:style-name="P6"><text:span text:style-name="tekst_5f_bold"><text:span text:style-name="T10">Podstawa prawna: </text:span></text:span><text:span text:style-name="T10">art. 150 ust. 6</text:span><text:span text:style-name="T9"> z 14 grudnia 2016  r. Prawo oświatowe (Dz.U.: z 2021r. poz. 1082),</text:span></text:p>
      <text:p text:style-name="P5">UWAGI</text:p>
      <text:p text:style-name="P2"><text:span text:style-name="T11">Zgodnie z </text:span><text:span text:style-name="T12">art. 150 ust. 6</text:span><text:span text:style-name="T11"> ustawy z 14 grudnia 2016  r. Prawo oświatowe (Dz.U.: z 2021 r. poz. 1082)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Brak_20_stylu_20_akapitowego_5d_" style:display-name="[Brak stylu akapitowego]" style:family="paragraph">
      <style:paragraph-properties fo:line-height="120%" fo:orphans="0" fo:widows="0" style:text-autospace="none" style:vertical-align="middle"/>
      <style:text-properties fo:color="#000000" style:font-name="Minion Pro" fo:font-size="12pt" fo:language="pl" fo:country="PL" style:font-name-asian="Times New Roman" style:font-size-asian="12pt" style:font-name-complex="Minion Pro" style:font-size-complex="12pt" style:language-complex="ar" style:country-complex="SA"/>
    </style:style>
    <style:style style:name="tekst" style:family="paragraph" style:parent-style-name="_5b_Brak_20_stylu_20_akapitowego_5d_">
      <style:paragraph-properties style:line-height-at-least="0.529cm" fo:text-align="justify" style:justify-single-word="false"/>
      <style:text-properties style:font-name="Candara" fo:font-size="11pt" style:font-size-asian="11pt" style:font-name-complex="Candara" style:font-size-complex="11pt"/>
    </style:style>
    <style:style style:name="wzor_20_tekst_20__28_wzory_29_" style:display-name="wzor tekst (wzory)" style:family="paragraph" style:parent-style-name="tekst">
      <style:paragraph-properties fo:margin-left="0cm" fo:margin-right="0cm" fo:text-indent="0.7cm" style:auto-text-indent="false"/>
      <style:text-properties style:font-name="Book Antiqua" style:font-name-complex="Book Antiqua"/>
    </style:style>
    <style:style style:name="wzor_20_TYTUL_20__28_wzory_29_" style:display-name="wzor TYTUL (wzory)" style:family="paragraph" style:parent-style-name="wzor_20_tekst_20__28_wzory_29_">
      <style:paragraph-properties fo:margin-left="0cm" fo:margin-right="0cm" fo:margin-top="0cm" fo:margin-bottom="0.3cm" fo:line-height="120%" fo:text-align="center" style:justify-single-word="false" fo:hyphenation-ladder-count="no-limit" fo:text-indent="0cm" style:auto-text-indent="false" fo:break-before="page"/>
      <style:text-properties fo:text-transform="uppercase" fo:color="#4c4c4c" style:font-name="Candara" fo:font-size="16pt" fo:font-weight="bold" style:font-size-asian="16pt" style:font-weight-asian="bold" style:font-name-complex="Candara" style:font-size-complex="16pt" style:font-weight-complex="bold" fo:hyphenate="false" fo:hyphenation-remain-char-count="2" fo:hyphenation-push-char-count="2"/>
    </style:style>
    <style:style style:name="wzor_20_do_20_prawej_20__28_wzory_29_" style:display-name="wzor do prawej (wzory)" style:family="paragraph" style:parent-style-name="wzor_20_tekst_20__28_wzory_29_">
      <style:paragraph-properties fo:margin-left="0cm" fo:margin-right="0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wzor_20_tekst_20_BW_20__28_wzory_29_" style:display-name="wzor tekst BW (wzory)" style:family="paragraph" style:parent-style-name="wzor_20_tekst_20__28_wzory_29_">
      <style:paragraph-properties fo:margin-left="0cm" fo:margin-right="0cm" fo:text-indent="0cm" style:auto-text-indent="false"/>
    </style:style>
    <style:style style:name="wzor_20_tekst_20_maly_20__28_wzory_29_" style:display-name="wzor tekst maly (wzory)" style:family="paragraph" style:parent-style-name="wzor_20_tekst_20_BW_20__28_wzory_29_">
      <style:text-properties fo:font-size="10pt" fo:font-style="italic" style:font-size-asian="10pt" style:font-style-asian="italic" style:font-size-complex="10pt" style:font-style-complex="italic"/>
    </style:style>
    <style:style style:name="wzor_20_tekst1_20__28_wzory_29_" style:display-name="wzor tekst1 (wzory)" style:family="paragraph" style:parent-style-name="wzor_20_tekst_20__28_wzory_29_">
      <style:paragraph-properties fo:margin-top="0.499cm" fo:margin-bottom="0cm"/>
    </style:style>
    <style:style style:name="wzor_20_paragraf_20__28_wzory_29_" style:display-name="wzor paragraf (wzory)" style:family="paragraph" style:parent-style-name="wzor_20_tekst_20__28_wzory_29_">
      <style:paragraph-properties fo:margin-left="0cm" fo:margin-right="0cm" fo:margin-top="0.4cm" fo:margin-bottom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wzor_20_opracowanie_20__28_wzory_29_" style:display-name="wzor opracowanie (wzory)" style:family="paragraph" style:parent-style-name="wzor_20_tekst1_20__28_wzory_29_">
      <style:text-properties fo:font-weight="bold" style:font-weight-asian="bold" style:font-weight-complex="bold"/>
    </style:style>
    <style:style style:name="wzor_20_naglowek_20__28_wzory_29_" style:display-name="wzor naglowek (wzory)" style:family="paragraph" style:parent-style-name="wzor_20_paragraf_20__28_wzory_29_">
      <style:paragraph-properties fo:margin-top="0.801cm" fo:margin-bottom="0cm" style:line-height-at-least="0.564cm"/>
      <style:text-properties fo:font-size="13pt" style:font-size-asian="13pt" style:font-size-complex="13pt"/>
    </style:style>
    <style:style style:name="wzor_20_wyliczenie_20_1_20__28_wzory_29_" style:display-name="wzor wyliczenie 1 (wzory)" style:family="paragraph" style:parent-style-name="wzor_20_tekst_20__28_wzory_29_">
      <style:paragraph-properties fo:margin-left="0.7cm" fo:margin-right="0cm" fo:text-indent="-0.7cm" style:auto-text-indent="false">
        <style:tab-stops>
          <style:tab-stop style:position="0.499cm" style:type="right"/>
          <style:tab-stop style:position="0.7cm"/>
        </style:tab-stops>
      </style:paragraph-properties>
    </style:style>
    <style:style style:name="wzor_20_wyliczenie_20_2_20__28_wzory_29_" style:display-name="wzor wyliczenie 2 (wzory)" style:family="paragraph" style:parent-style-name="wzor_20_wyliczenie_20_1_20__28_wzory_29_">
      <style:paragraph-properties fo:margin-left="1.199cm" fo:margin-right="0cm" fo:text-indent="-0.499cm" style:auto-text-indent="false"/>
    </style:style>
    <style:style style:name="przypis" style:family="paragraph" style:parent-style-name="tekst">
      <style:paragraph-properties fo:line-height="120%"/>
      <style:text-properties fo:font-size="9pt" style:font-size-asian="9pt" style:font-size-complex="9pt"/>
    </style:style>
    <style:style style:name="wzor_20_tabela_20_tekst_20__28_wzory_29_" style:display-name="wzor tabela tekst (wzory)" style:family="paragraph" style:parent-style-name="tekst">
      <style:paragraph-properties style:line-height-at-least="0.459cm" fo:text-align="start" style:justify-single-word="false"/>
      <style:text-properties style:font-name="Book Antiqua" fo:font-size="10pt" style:font-size-asian="10pt" style:font-name-complex="Book Antiqua" style:font-size-complex="10pt"/>
    </style:style>
    <style:style style:name="wzor_20_tabela_20_glowka_20__28_wzory_29_" style:display-name="wzor tabela glowka (wzory)" style:family="paragraph" style:parent-style-name="_5b_Brak_20_stylu_20_akapitowego_5d_">
      <style:paragraph-properties style:line-height-at-least="0.459cm" fo:text-align="center" style:justify-single-word="false" fo:hyphenation-ladder-count="no-limit"/>
      <style:text-properties style:font-name="Book Antiqua" fo:font-size="10pt" fo:font-weight="bold" style:font-size-asian="10pt" style:font-weight-asian="bold" style:font-name-complex="Book Antiqua" style:font-size-complex="10pt" style:font-weight-complex="bold" fo:hyphenate="false" fo:hyphenation-remain-char-count="2" fo:hyphenation-push-char-count="2"/>
    </style:style>
    <style:style style:name="wzor_5f_przypis_20_w_20_tabeli_20__28_wzory_29_" style:display-name="wzor_przypis w tabeli (wzory)" style:family="paragraph" style:parent-style-name="wzor_20_tekst_20__28_wzory_29_">
      <style:paragraph-properties fo:margin-left="0cm" fo:margin-right="0cm" style:line-height-at-least="0.423cm" fo:text-indent="0cm" style:auto-text-indent="false"/>
      <style:text-properties fo:font-size="9pt" style:font-size-asian="9pt" style:font-size-complex="9pt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Domyślna_20_czcionka_20_akapitu" style:display-name="Domyślna czcionka akapitu" style:family="text"/>
    <style:style style:name="tekst_5f_bold" style:display-name="tekst_bold" style:family="text">
      <style:text-properties fo:font-weight="bold" style:font-weight-asian="bold"/>
    </style:style>
    <style:style style:name="tekst_5f_italik" style:display-name="tekst_italik" style:family="text">
      <style:text-properties fo:color="#000000" fo:font-style="italic" style:font-style-asian="italic"/>
    </style:style>
    <style:style style:name="tekst_5f_indeks" style:display-name="tekst_indeks" style:family="text">
      <style:text-properties style:text-position="super 58%"/>
    </style:style>
    <style:style style:name="tekst_5f_bold_20_italik" style:display-name="tekst_bold italik" style:family="text">
      <style:text-properties fo:color="#000000" fo:font-style="italic" fo:font-weight="bold" style:font-style-asian="italic" style:font-weight-asian="bold"/>
    </style:style>
    <style:style style:name="Strong_20_Emphasis" style:display-name="Strong Emphasis" style:family="text">
      <style:text-properties fo:color="#000000" style:font-name="Times New Roman" fo:font-weight="bold" style:font-weight-asian="bold" style:font-name-complex="Times New Roman" style:font-weight-complex="bold" style:text-scale="100%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ZNAKI:1306</dc:description>
    <meta:initial-creator>Krysia</meta:initial-creator>
    <meta:creation-date>2019-02-03T12:56:00</meta:creation-date>
    <dc:creator>Dorota Bieńkowska</dc:creator>
    <dc:date>2022-01-25T12:01:24.45</dc:date>
    <meta:editing-cycles>9</meta:editing-cycles>
    <meta:editing-duration>PT21M39S</meta:editing-duration>
    <meta:printed-by>Dorota Bieńkowska</meta:printed-by>
    <meta:print-date>2020-03-12T10:28:55.29</meta:print-date>
    <meta:generator>OpenOffice/4.1.7$Win32 OpenOffice.org_project/417m1$Build-9800</meta:generator>
    <meta:document-statistic meta:table-count="0" meta:image-count="0" meta:object-count="0" meta:page-count="1" meta:paragraph-count="26" meta:word-count="193" meta:character-count="1540"/>
    <meta:user-defined meta:name="TekstJI">NIE</meta:user-defined>
    <meta:user-defined meta:name="ZNAKI:">130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5-03-24 17:08:11</meta:user-defined>
    <meta:user-defined meta:name="wk_stat:znaki:liczba" meta:value-type="string">1306</meta:user-defined>
  </office:meta>
</office:document-meta>
</file>