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ronosPro-Regular" svg:font-family="CronosPro-Regular, 'MS Gothic'" style:font-family-generic="swiss"/>
    <style:font-face style:name="Courier New1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9.403cm" fo:margin-left="-1.406cm" table:align="left" style:writing-mode="lr-tb"/>
    </style:style>
    <style:style style:name="Tabela1.A" style:family="table-column">
      <style:table-column-properties style:column-width="2.011cm"/>
    </style:style>
    <style:style style:name="Tabela1.B" style:family="table-column">
      <style:table-column-properties style:column-width="9.596cm"/>
    </style:style>
    <style:style style:name="Tabela1.C" style:family="table-column">
      <style:table-column-properties style:column-width="7.79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9.403cm" fo:margin-left="-1.406cm" table:align="left" style:writing-mode="lr-tb"/>
    </style:style>
    <style:style style:name="Tabela2.A" style:family="table-column">
      <style:table-column-properties style:column-width="2.011cm"/>
    </style:style>
    <style:style style:name="Tabela2.B" style:family="table-column">
      <style:table-column-properties style:column-width="9.596cm"/>
    </style:style>
    <style:style style:name="Tabela2.C" style:family="table-column">
      <style:table-column-properties style:column-width="7.79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2" style:family="paragraph" style:parent-style-name="Standard">
      <style:paragraph-properties fo:text-align="justify" style:justify-single-word="false"/>
      <style:text-properties fo:font-size="12pt" officeooo:paragraph-rsid="00226381" style:font-size-asian="12pt"/>
    </style:style>
    <style:style style:name="P3" style:family="paragraph" style:parent-style-name="Standard">
      <style:paragraph-properties fo:text-align="justify" style:justify-single-word="false"/>
      <style:text-properties fo:font-size="12pt" officeooo:paragraph-rsid="0023288e" style:font-size-asian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officeooo:paragraph-rsid="0046945a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officeooo:paragraph-rsid="004d4c96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officeooo:paragraph-rsid="004f3b1f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officeooo:rsid="001e0e4a" officeooo:paragraph-rsid="001e0e4a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officeooo:rsid="00226381" officeooo:paragraph-rsid="00226381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2pt" officeooo:rsid="0023288e" officeooo:paragraph-rsid="0023288e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font-size="12pt" officeooo:rsid="002586e1" officeooo:paragraph-rsid="002586e1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fo:font-size="12pt" officeooo:rsid="002586e1" officeooo:paragraph-rsid="0027372a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font-size="12pt" officeooo:rsid="003be35d" officeooo:paragraph-rsid="004ce7bd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fo:font-size="12pt" officeooo:rsid="0050b4c6" officeooo:paragraph-rsid="004d4c96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fo:font-size="12pt" officeooo:rsid="004fbdaf" officeooo:paragraph-rsid="004d4c96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fo:font-size="12pt" officeooo:rsid="0052ceab" officeooo:paragraph-rsid="004f3b1f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text-align="justify" style:justify-single-word="false"/>
      <style:text-properties fo:font-size="12pt" fo:font-weight="bold" officeooo:paragraph-rsid="001df092" style:font-size-asian="12pt" style:font-weight-asian="bold" style:font-size-complex="12pt"/>
    </style:style>
    <style:style style:name="P20" style:family="paragraph" style:parent-style-name="Standard">
      <style:paragraph-properties fo:text-align="justify" style:justify-single-word="false"/>
      <style:text-properties fo:font-size="12pt" fo:font-weight="bold" officeooo:paragraph-rsid="0046945a" style:font-size-asian="12pt" style:font-weight-asian="bold" style:font-size-complex="12pt"/>
    </style:style>
    <style:style style:name="P21" style:family="paragraph" style:parent-style-name="Standard">
      <style:paragraph-properties fo:text-align="justify" style:justify-single-word="false"/>
      <style:text-properties fo:font-size="12pt" fo:font-weight="bold" officeooo:rsid="0025500b" officeooo:paragraph-rsid="0025cea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justify" style:justify-single-word="false"/>
      <style:text-properties fo:font-size="12pt" fo:font-weight="bold" officeooo:rsid="0025500b" officeooo:paragraph-rsid="0046945a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size="12pt" fo:font-weight="bold" officeooo:paragraph-rsid="004b0dca" style:font-size-asian="12pt" style:font-weight-asian="bold" style:font-size-complex="12pt"/>
    </style:style>
    <style:style style:name="P24" style:family="paragraph" style:parent-style-name="Standard">
      <style:paragraph-properties fo:text-align="center" style:justify-single-word="false"/>
      <style:text-properties officeooo:paragraph-rsid="004b0dca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0pt" fo:font-weight="bold" officeooo:rsid="0025500b" officeooo:paragraph-rsid="0025500b" style:font-size-asian="10pt" style:language-asian="pl" style:country-asian="PL" style:font-weight-asian="bold" style:font-name-complex="Times New Roman1" style:font-size-complex="10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0pt" fo:font-weight="bold" officeooo:rsid="0025500b" officeooo:paragraph-rsid="0046945a" style:font-size-asian="10pt" style:language-asian="pl" style:country-asian="PL" style:font-weight-asian="bold" style:font-name-complex="Times New Roman1" style:font-size-complex="10pt" style:font-weight-complex="bold"/>
    </style:style>
    <style:style style:name="P27" style:family="paragraph" style:parent-style-name="Standard">
      <style:paragraph-properties fo:text-align="justify" style:justify-single-word="false"/>
      <style:text-properties officeooo:paragraph-rsid="004f3b1f"/>
    </style:style>
    <style:style style:name="P28" style:family="paragraph" style:parent-style-name="Standard">
      <style:paragraph-properties fo:margin-top="0cm" fo:margin-bottom="0cm" loext:contextual-spacing="false" fo:text-align="justify" style:justify-single-word="false"/>
      <style:text-properties fo:font-size="12pt" style:font-size-asian="12pt" style:font-size-complex="12pt"/>
    </style:style>
    <style:style style:name="P29" style:family="paragraph" style:parent-style-name="Standard">
      <style:paragraph-properties fo:margin-top="0cm" fo:margin-bottom="0cm" loext:contextual-spacing="false" fo:text-align="center" style:justify-single-word="false"/>
      <style:text-properties fo:font-size="12pt" fo:font-weight="bold" style:font-size-asian="12pt" style:font-weight-asian="bold" style:font-size-complex="12pt"/>
    </style:style>
    <style:style style:name="P30" style:family="paragraph" style:parent-style-name="List_20_Paragraph" style:list-style-name="WWNum44">
      <style:paragraph-properties fo:margin-top="0cm" fo:margin-bottom="0cm" loext:contextual-spacing="true" fo:line-height="100%" fo:text-align="justify" style:justify-single-word="false" style:snap-to-layout-grid="false" style:writing-mode="lr-tb"/>
      <style:text-properties style:font-name="Times New Roman" fo:font-size="10pt" officeooo:rsid="002a3da6" officeooo:paragraph-rsid="00544d64" style:font-size-asian="10pt" style:font-name-complex="Times New Roman1" style:font-size-complex="10pt"/>
    </style:style>
    <style:style style:name="P31" style:family="paragraph" style:parent-style-name="List_20_Paragraph" style:list-style-name="WWNum5">
      <style:paragraph-properties fo:margin-top="0cm" fo:margin-bottom="0cm" loext:contextual-spacing="true" fo:line-height="100%" fo:text-align="justify" style:justify-single-word="false" style:snap-to-layout-grid="false" style:writing-mode="lr-tb"/>
      <style:text-properties style:font-name="Times New Roman" fo:font-size="10pt" officeooo:rsid="002a3da6" officeooo:paragraph-rsid="002a3da6" style:font-size-asian="10pt" style:font-name-complex="Times New Roman1" style:font-size-complex="10pt"/>
    </style:style>
    <style:style style:name="P32" style:family="paragraph" style:parent-style-name="List_20_Paragraph" style:list-style-name="WWNum44">
      <style:paragraph-properties fo:margin-top="0cm" fo:margin-bottom="0cm" loext:contextual-spacing="true" fo:line-height="100%" fo:text-align="justify" style:justify-single-word="false" style:snap-to-layout-grid="false" style:writing-mode="lr-tb"/>
      <style:text-properties style:font-name="Times New Roman" fo:font-size="10pt" officeooo:rsid="00544d64" officeooo:paragraph-rsid="00544d64" style:font-size-asian="10pt" style:font-name-complex="Times New Roman1" style:font-size-complex="10pt"/>
    </style:style>
    <style:style style:name="P33" style:family="paragraph" style:parent-style-name="List_20_Paragraph" style:list-style-name="WWNum5">
      <style:paragraph-properties fo:margin-top="0cm" fo:margin-bottom="0cm" loext:contextual-spacing="true" fo:line-height="100%" fo:text-align="justify" style:justify-single-word="false" style:snap-to-layout-grid="false" style:writing-mode="lr-tb"/>
      <style:text-properties style:font-name="Times New Roman" fo:font-size="10pt" officeooo:rsid="002bb5ca" officeooo:paragraph-rsid="002bb5ca" style:font-size-asian="10pt" style:font-name-complex="Times New Roman1" style:font-size-complex="10pt"/>
    </style:style>
    <style:style style:name="P34" style:family="paragraph" style:parent-style-name="List_20_Paragraph" style:list-style-name="WWNum5">
      <style:paragraph-properties fo:margin-top="0cm" fo:margin-bottom="0cm" loext:contextual-spacing="true" fo:line-height="100%" fo:text-align="justify" style:justify-single-word="false" style:snap-to-layout-grid="false" style:writing-mode="lr-tb"/>
      <style:text-properties style:font-name="Times New Roman" fo:font-size="10pt" officeooo:rsid="002bb5ca" officeooo:paragraph-rsid="005fdff4" style:font-size-asian="10pt" style:font-name-complex="Times New Roman1" style:font-size-complex="10pt"/>
    </style:style>
    <style:style style:name="P35" style:family="paragraph" style:parent-style-name="List_20_Paragraph" style:list-style-name="WWNum2">
      <style:paragraph-properties fo:margin-top="0cm" fo:margin-bottom="0cm" loext:contextual-spacing="true" fo:line-height="100%" fo:text-align="justify" style:justify-single-word="false" style:writing-mode="lr-tb"/>
      <style:text-properties style:font-name="Times New Roman" fo:font-size="10pt" officeooo:rsid="002bb5ca" officeooo:paragraph-rsid="00355405" style:font-size-asian="10pt" style:font-name-complex="Times New Roman1" style:font-size-complex="10pt"/>
    </style:style>
    <style:style style:name="P36" style:family="paragraph" style:parent-style-name="List_20_Paragraph" style:list-style-name="WWNum2">
      <style:paragraph-properties fo:margin-top="0cm" fo:margin-bottom="0cm" loext:contextual-spacing="true" fo:line-height="100%" fo:text-align="justify" style:justify-single-word="false" style:writing-mode="lr-tb"/>
      <style:text-properties style:font-name="Times New Roman" fo:font-size="10pt" officeooo:rsid="002bb5ca" officeooo:paragraph-rsid="00670414" style:font-size-asian="10pt" style:font-name-complex="Times New Roman1" style:font-size-complex="10pt"/>
    </style:style>
    <style:style style:name="P37" style:family="paragraph" style:parent-style-name="List_20_Paragraph" style:list-style-name="WWNum2">
      <style:paragraph-properties fo:margin-top="0cm" fo:margin-bottom="0cm" loext:contextual-spacing="true" fo:line-height="100%" fo:text-align="justify" style:justify-single-word="false" style:writing-mode="lr-tb"/>
      <style:text-properties style:font-name="Times New Roman" fo:font-size="10pt" officeooo:rsid="002bb5ca" officeooo:paragraph-rsid="0046945a" style:font-size-asian="10pt" style:font-name-complex="Times New Roman1" style:font-size-complex="10pt"/>
    </style:style>
    <style:style style:name="P38" style:family="paragraph" style:parent-style-name="List_20_Paragraph" style:list-style-name="WWNum2">
      <style:paragraph-properties fo:margin-top="0cm" fo:margin-bottom="0cm" loext:contextual-spacing="true" fo:line-height="100%" fo:text-align="justify" style:justify-single-word="false" style:writing-mode="lr-tb"/>
      <style:text-properties style:font-name="Times New Roman" fo:font-size="10pt" officeooo:rsid="002bb5ca" officeooo:paragraph-rsid="007373a4" style:font-size-asian="10pt" style:font-name-complex="Times New Roman1" style:font-size-complex="10pt"/>
    </style:style>
    <style:style style:name="P39" style:family="paragraph" style:parent-style-name="List_20_Paragraph" style:list-style-name="WWNum2">
      <style:paragraph-properties fo:margin-top="0cm" fo:margin-bottom="0cm" loext:contextual-spacing="true" fo:line-height="100%" fo:text-align="justify" style:justify-single-word="false" style:text-autospace="none" style:writing-mode="lr-tb"/>
      <style:text-properties style:font-name="Times New Roman" fo:font-size="10pt" officeooo:rsid="002bb5ca" officeooo:paragraph-rsid="00381364" style:font-name-asian="CronosPro-Regular" style:font-size-asian="10pt" style:font-name-complex="Times New Roman1" style:font-size-complex="10pt"/>
    </style:style>
    <style:style style:name="P40" style:family="paragraph" style:parent-style-name="List_20_Paragraph" style:list-style-name="WWNum2">
      <style:paragraph-properties fo:margin-top="0cm" fo:margin-bottom="0cm" loext:contextual-spacing="true" fo:line-height="100%" fo:text-align="justify" style:justify-single-word="false" style:text-autospace="none" style:writing-mode="lr-tb"/>
      <style:text-properties style:font-name="Times New Roman" fo:font-size="10pt" officeooo:rsid="002bb5ca" officeooo:paragraph-rsid="0038947c" style:font-name-asian="CronosPro-Regular" style:font-size-asian="10pt" style:font-name-complex="Times New Roman1" style:font-size-complex="10pt"/>
    </style:style>
    <style:style style:name="P41" style:family="paragraph" style:parent-style-name="List_20_Paragraph" style:list-style-name="WWNum2">
      <style:paragraph-properties fo:margin-top="0cm" fo:margin-bottom="0cm" loext:contextual-spacing="true" fo:line-height="100%" fo:text-align="justify" style:justify-single-word="false" style:text-autospace="none" style:writing-mode="lr-tb"/>
      <style:text-properties style:font-name="Times New Roman" fo:font-size="10pt" officeooo:rsid="002bb5ca" officeooo:paragraph-rsid="006c3935" style:font-name-asian="CronosPro-Regular" style:font-size-asian="10pt" style:font-name-complex="Times New Roman1" style:font-size-complex="10pt"/>
    </style:style>
    <style:style style:name="P42" style:family="paragraph" style:parent-style-name="List_20_Paragraph" style:list-style-name="WWNum2">
      <style:paragraph-properties fo:margin-top="0cm" fo:margin-bottom="0cm" loext:contextual-spacing="true" fo:line-height="100%" fo:text-align="justify" style:justify-single-word="false" style:text-autospace="none" style:writing-mode="lr-tb"/>
      <style:text-properties style:font-name="Times New Roman" fo:font-size="10pt" officeooo:rsid="002bb5ca" officeooo:paragraph-rsid="002bb5ca" style:font-name-asian="CronosPro-Regular" style:font-size-asian="10pt" style:font-name-complex="Times New Roman1" style:font-size-complex="10pt"/>
    </style:style>
    <style:style style:name="P43" style:family="paragraph" style:parent-style-name="List_20_Paragraph" style:list-style-name="WWNum2">
      <style:paragraph-properties fo:margin-top="0cm" fo:margin-bottom="0cm" loext:contextual-spacing="true" fo:line-height="100%" fo:text-align="justify" style:justify-single-word="false" style:text-autospace="none" style:writing-mode="lr-tb"/>
      <style:text-properties style:font-name="Times New Roman" fo:font-size="10pt" officeooo:rsid="002bb5ca" officeooo:paragraph-rsid="0060d5fc" style:font-name-asian="CronosPro-Regular" style:font-size-asian="10pt" style:font-name-complex="Times New Roman1" style:font-size-complex="10pt"/>
    </style:style>
    <style:style style:name="P44" style:family="paragraph" style:parent-style-name="List_20_Paragraph" style:list-style-name="WWNum2">
      <style:paragraph-properties fo:margin-top="0cm" fo:margin-bottom="0cm" loext:contextual-spacing="true" fo:line-height="100%" fo:text-align="justify" style:justify-single-word="false" style:text-autospace="none" style:writing-mode="lr-tb"/>
      <style:text-properties style:font-name="Times New Roman" fo:font-size="10pt" officeooo:rsid="002bb5ca" officeooo:paragraph-rsid="0046945a" style:font-name-asian="CronosPro-Regular" style:font-size-asian="10pt" style:font-name-complex="Times New Roman1" style:font-size-complex="10pt"/>
    </style:style>
    <style:style style:name="P45" style:family="paragraph" style:parent-style-name="List_20_Paragraph" style:list-style-name="WWNum2">
      <style:paragraph-properties fo:margin-top="0cm" fo:margin-bottom="0cm" loext:contextual-spacing="true" fo:line-height="100%" fo:text-align="justify" style:justify-single-word="false" style:text-autospace="none" style:writing-mode="lr-tb"/>
      <style:text-properties style:font-name="Times New Roman" fo:font-size="10pt" officeooo:rsid="002bb5ca" officeooo:paragraph-rsid="007568c1" style:font-name-asian="CronosPro-Regular" style:font-size-asian="10pt" style:font-name-complex="Times New Roman1" style:font-size-complex="10pt"/>
    </style:style>
    <style:style style:name="P46" style:family="paragraph" style:parent-style-name="List_20_Paragraph" style:list-style-name="WWNum2">
      <style:paragraph-properties fo:margin-top="0cm" fo:margin-bottom="0cm" loext:contextual-spacing="true" fo:line-height="100%" fo:text-align="justify" style:justify-single-word="false" style:text-autospace="none" style:writing-mode="lr-tb"/>
      <style:text-properties style:font-name="Times New Roman" fo:font-size="10pt" officeooo:rsid="002bb5ca" officeooo:paragraph-rsid="00799f84" style:font-name-asian="CronosPro-Regular" style:font-size-asian="10pt" style:font-name-complex="Times New Roman1" style:font-size-complex="10pt"/>
    </style:style>
    <style:style style:name="P47" style:family="paragraph" style:parent-style-name="List_20_Paragraph" style:list-style-name="WWNum2">
      <style:paragraph-properties fo:margin-top="0cm" fo:margin-bottom="0cm" loext:contextual-spacing="true" fo:line-height="100%" fo:text-align="justify" style:justify-single-word="false" style:text-autospace="none" style:writing-mode="lr-tb"/>
      <style:text-properties style:font-name="Times New Roman" fo:font-size="10pt" officeooo:rsid="002bb5ca" officeooo:paragraph-rsid="0079f542" style:font-name-asian="CronosPro-Regular" style:font-size-asian="10pt" style:font-name-complex="Times New Roman1" style:font-size-complex="10pt"/>
    </style:style>
    <style:style style:name="P48" style:family="paragraph" style:parent-style-name="List_20_Paragraph" style:list-style-name="WWNum2">
      <style:paragraph-properties fo:margin-top="0cm" fo:margin-bottom="0cm" loext:contextual-spacing="true" fo:line-height="100%" fo:text-align="justify" style:justify-single-word="false" style:text-autospace="none" style:writing-mode="lr-tb"/>
      <style:text-properties style:font-name="Times New Roman" fo:font-size="10pt" officeooo:rsid="002bb5ca" officeooo:paragraph-rsid="00809921" style:font-name-asian="CronosPro-Regular" style:font-size-asian="10pt" style:font-name-complex="Times New Roman1" style:font-size-complex="10pt"/>
    </style:style>
    <style:style style:name="P49" style:family="paragraph" style:parent-style-name="List_20_Paragraph" style:list-style-name="WWNum2">
      <style:paragraph-properties fo:margin-top="0cm" fo:margin-bottom="0cm" loext:contextual-spacing="true" fo:line-height="100%" fo:text-align="justify" style:justify-single-word="false" style:text-autospace="none" style:writing-mode="lr-tb"/>
      <style:text-properties style:font-name="Times New Roman" fo:font-size="10pt" officeooo:rsid="002bb5ca" officeooo:paragraph-rsid="0075c12a" style:font-name-asian="CronosPro-Regular" style:font-size-asian="10pt" style:font-name-complex="Times New Roman1" style:font-size-complex="10pt"/>
    </style:style>
    <style:style style:name="P50" style:family="paragraph" style:parent-style-name="List_20_Paragraph" style:list-style-name="WWNum5">
      <style:paragraph-properties fo:margin-top="0cm" fo:margin-bottom="0cm" loext:contextual-spacing="true" fo:line-height="100%" fo:text-align="justify" style:justify-single-word="false" style:snap-to-layout-grid="false" style:writing-mode="lr-tb"/>
      <style:text-properties style:font-name="Times New Roman" fo:font-size="10pt" officeooo:rsid="002bb5ca" officeooo:paragraph-rsid="007b2ece" style:font-name-asian="CronosPro-Regular" style:font-size-asian="10pt" style:font-name-complex="Times New Roman1" style:font-size-complex="10pt"/>
    </style:style>
    <style:style style:name="P51" style:family="paragraph" style:parent-style-name="List_20_Paragraph" style:list-style-name="WWNum5">
      <style:paragraph-properties fo:margin-top="0cm" fo:margin-bottom="0cm" loext:contextual-spacing="true" fo:line-height="100%" fo:text-align="justify" style:justify-single-word="false" style:snap-to-layout-grid="false" style:writing-mode="lr-tb"/>
      <style:text-properties style:font-name="Times New Roman" fo:font-size="10pt" officeooo:rsid="002bb5ca" officeooo:paragraph-rsid="00809921" style:font-name-asian="CronosPro-Regular" style:font-size-asian="10pt" style:font-name-complex="Times New Roman1" style:font-size-complex="10pt"/>
    </style:style>
    <style:style style:name="P52" style:family="paragraph" style:parent-style-name="List_20_Paragraph" style:list-style-name="WWNum44">
      <style:paragraph-properties fo:margin-top="0cm" fo:margin-bottom="0cm" loext:contextual-spacing="true" fo:line-height="100%" fo:text-align="justify" style:justify-single-word="false" style:text-autospace="none" style:snap-to-layout-grid="false" style:writing-mode="lr-tb"/>
      <style:text-properties style:font-name="Times New Roman" fo:font-size="10pt" officeooo:rsid="002bb5ca" officeooo:paragraph-rsid="0079b937" style:font-name-asian="CronosPro-Regular" style:font-size-asian="10pt" style:language-asian="pl" style:country-asian="PL" style:font-name-complex="Times New Roman1" style:font-size-complex="10pt"/>
    </style:style>
    <style:style style:name="P53" style:family="paragraph" style:parent-style-name="List_20_Paragraph" style:list-style-name="WWNum2">
      <style:paragraph-properties fo:margin-top="0cm" fo:margin-bottom="0cm" loext:contextual-spacing="true" fo:line-height="100%" fo:text-align="justify" style:justify-single-word="false" style:text-autospace="none" style:writing-mode="lr-tb"/>
      <style:text-properties style:font-name="Times New Roman" fo:font-size="10pt" fo:language="pl" fo:country="PL" officeooo:rsid="003b8e5f" officeooo:paragraph-rsid="0046945a" style:font-name-asian="CronosPro-Regular" style:font-size-asian="10pt" style:font-name-complex="Times New Roman1" style:font-size-complex="10pt" style:language-complex="ar" style:country-complex="SA"/>
    </style:style>
    <style:style style:name="P54" style:family="paragraph" style:parent-style-name="List_20_Paragraph" style:list-style-name="WWNum2">
      <style:paragraph-properties fo:margin-top="0cm" fo:margin-bottom="0cm" loext:contextual-spacing="true" fo:line-height="100%" fo:text-align="justify" style:justify-single-word="false" style:text-autospace="none" style:writing-mode="lr-tb"/>
      <style:text-properties style:font-name="Times New Roman" fo:font-size="10pt" fo:language="pl" fo:country="PL" officeooo:rsid="002bb5ca" officeooo:paragraph-rsid="0046945a" style:font-name-asian="CronosPro-Regular" style:font-size-asian="10pt" style:font-name-complex="Times New Roman1" style:font-size-complex="10pt" style:language-complex="ar" style:country-complex="SA"/>
    </style:style>
    <style:style style:name="P55" style:family="paragraph" style:parent-style-name="List_20_Paragraph" style:list-style-name="WWNum2">
      <style:paragraph-properties fo:margin-top="0cm" fo:margin-bottom="0cm" loext:contextual-spacing="true" fo:line-height="100%" fo:text-align="justify" style:justify-single-word="false" style:text-autospace="none" style:writing-mode="lr-tb"/>
      <style:text-properties officeooo:paragraph-rsid="005bcb59"/>
    </style:style>
    <style:style style:name="P56" style:family="paragraph" style:parent-style-name="List_20_Paragraph" style:list-style-name="WWNum2">
      <style:paragraph-properties fo:margin-top="0cm" fo:margin-bottom="0cm" loext:contextual-spacing="true" fo:line-height="100%" fo:text-align="justify" style:justify-single-word="false" style:text-autospace="none" style:writing-mode="lr-tb"/>
      <style:text-properties officeooo:paragraph-rsid="00381364"/>
    </style:style>
    <style:style style:name="P57" style:family="paragraph" style:parent-style-name="List_20_Paragraph" style:list-style-name="WWNum2">
      <style:paragraph-properties fo:margin-top="0cm" fo:margin-bottom="0cm" loext:contextual-spacing="true" fo:line-height="100%" fo:text-align="justify" style:justify-single-word="false" style:text-autospace="none" style:writing-mode="lr-tb"/>
      <style:text-properties officeooo:paragraph-rsid="002bb5ca"/>
    </style:style>
    <style:style style:name="P58" style:family="paragraph" style:parent-style-name="List_20_Paragraph" style:list-style-name="WWNum2">
      <style:paragraph-properties fo:margin-top="0cm" fo:margin-bottom="0cm" loext:contextual-spacing="true" fo:line-height="100%" fo:text-align="justify" style:justify-single-word="false" style:snap-to-layout-grid="false"/>
      <style:text-properties style:font-name="Times New Roman" fo:font-size="10pt" officeooo:rsid="00524da2" officeooo:paragraph-rsid="00524da2" style:font-size-asian="10pt" style:font-name-complex="Times New Roman1" style:font-size-complex="10pt"/>
    </style:style>
    <style:style style:name="P59" style:family="paragraph" style:parent-style-name="List_20_Paragraph" style:list-style-name="WWNum2">
      <style:paragraph-properties fo:margin-top="0cm" fo:margin-bottom="0cm" loext:contextual-spacing="true" fo:line-height="100%" fo:text-align="justify" style:justify-single-word="false"/>
      <style:text-properties style:font-name="Times New Roman" fo:font-size="10pt" officeooo:rsid="00561f8d" officeooo:paragraph-rsid="002a3da6" style:font-size-asian="10pt" style:font-name-complex="Times New Roman1" style:font-size-complex="10pt"/>
    </style:style>
    <style:style style:name="P60" style:family="paragraph" style:parent-style-name="List_20_Paragraph" style:list-style-name="WWNum2">
      <style:paragraph-properties fo:margin-top="0cm" fo:margin-bottom="0cm" loext:contextual-spacing="true" fo:line-height="100%" fo:text-align="justify" style:justify-single-word="false"/>
      <style:text-properties style:font-name="Times New Roman" fo:font-size="10pt" officeooo:rsid="002a3da6" officeooo:paragraph-rsid="002a3da6" style:font-size-asian="10pt" style:font-name-complex="Times New Roman1" style:font-size-complex="10pt"/>
    </style:style>
    <style:style style:name="P61" style:family="paragraph" style:parent-style-name="List_20_Paragraph" style:list-style-name="WWNum5">
      <style:paragraph-properties fo:margin-top="0cm" fo:margin-bottom="0cm" loext:contextual-spacing="true" fo:line-height="100%" fo:text-align="justify" style:justify-single-word="false" style:snap-to-layout-grid="false"/>
      <style:text-properties style:font-name="Times New Roman" fo:font-size="10pt" officeooo:rsid="002a3da6" officeooo:paragraph-rsid="002a3da6" style:font-size-asian="10pt" style:font-name-complex="Times New Roman1" style:font-size-complex="10pt"/>
    </style:style>
    <style:style style:name="P62" style:family="paragraph" style:parent-style-name="List_20_Paragraph" style:list-style-name="WWNum2">
      <style:paragraph-properties fo:margin-top="0cm" fo:margin-bottom="0cm" loext:contextual-spacing="true" fo:line-height="100%" fo:text-align="justify" style:justify-single-word="false"/>
      <style:text-properties style:font-name="Times New Roman" fo:font-size="10pt" officeooo:rsid="002bb5ca" officeooo:paragraph-rsid="002bb5ca" style:font-size-asian="10pt" style:font-name-complex="Times New Roman1" style:font-size-complex="10pt"/>
    </style:style>
    <style:style style:name="P63" style:family="paragraph" style:parent-style-name="List_20_Paragraph" style:list-style-name="WWNum2">
      <style:paragraph-properties fo:margin-top="0cm" fo:margin-bottom="0cm" loext:contextual-spacing="true" fo:line-height="100%" fo:text-align="justify" style:justify-single-word="false" style:snap-to-layout-grid="false"/>
      <style:text-properties style:font-name="Times New Roman" fo:font-size="10pt" officeooo:rsid="002bb5ca" officeooo:paragraph-rsid="002d86a2" style:font-size-asian="10pt" style:font-name-complex="Times New Roman1" style:font-size-complex="10pt"/>
    </style:style>
    <style:style style:name="P64" style:family="paragraph" style:parent-style-name="List_20_Paragraph" style:list-style-name="WWNum5">
      <style:paragraph-properties fo:margin-top="0cm" fo:margin-bottom="0cm" loext:contextual-spacing="true" fo:line-height="100%" fo:text-align="justify" style:justify-single-word="false" style:snap-to-layout-grid="false"/>
      <style:text-properties style:font-name="Times New Roman" fo:font-size="10pt" officeooo:rsid="0051ca2c" officeooo:paragraph-rsid="0051ca2c" style:font-size-asian="10pt" style:font-name-complex="Times New Roman1" style:font-size-complex="10pt"/>
    </style:style>
    <style:style style:name="P65" style:family="paragraph" style:parent-style-name="List_20_Paragraph" style:list-style-name="WWNum2">
      <style:paragraph-properties fo:margin-top="0cm" fo:margin-bottom="0cm" loext:contextual-spacing="true" fo:line-height="100%" fo:text-align="justify" style:justify-single-word="false" style:text-autospace="none"/>
      <style:text-properties style:font-name="Times New Roman" fo:font-size="10pt" officeooo:rsid="002bb5ca" officeooo:paragraph-rsid="005fdff4" style:font-name-asian="CronosPro-Regular" style:font-size-asian="10pt" style:font-name-complex="Times New Roman1" style:font-size-complex="10pt"/>
    </style:style>
    <style:style style:name="P66" style:family="paragraph" style:parent-style-name="List_20_Paragraph" style:list-style-name="WWNum2">
      <style:paragraph-properties fo:margin-top="0cm" fo:margin-bottom="0cm" loext:contextual-spacing="true" fo:line-height="100%" fo:text-align="justify" style:justify-single-word="false" style:text-autospace="none"/>
      <style:text-properties style:font-name="Times New Roman" fo:font-size="10pt" officeooo:rsid="002bb5ca" officeooo:paragraph-rsid="0060d5fc" style:font-name-asian="CronosPro-Regular" style:font-size-asian="10pt" style:font-name-complex="Times New Roman1" style:font-size-complex="10pt"/>
    </style:style>
    <style:style style:name="P67" style:family="paragraph" style:parent-style-name="List_20_Paragraph" style:list-style-name="WWNum2">
      <style:paragraph-properties fo:margin-top="0cm" fo:margin-bottom="0cm" loext:contextual-spacing="true" fo:line-height="100%" fo:text-align="justify" style:justify-single-word="false" style:text-autospace="none"/>
      <style:text-properties style:font-name="Times New Roman" fo:font-size="10pt" officeooo:rsid="002bb5ca" officeooo:paragraph-rsid="002bb5ca" style:font-name-asian="CronosPro-Regular" style:font-size-asian="10pt" style:font-name-complex="Times New Roman1" style:font-size-complex="10pt"/>
    </style:style>
    <style:style style:name="P68" style:family="paragraph" style:parent-style-name="List_20_Paragraph" style:list-style-name="WWNum2">
      <style:paragraph-properties fo:margin-top="0cm" fo:margin-bottom="0cm" loext:contextual-spacing="true" fo:line-height="100%" fo:text-align="justify" style:justify-single-word="false"/>
      <style:text-properties officeooo:paragraph-rsid="002a3da6"/>
    </style:style>
    <style:style style:name="P69" style:family="paragraph" style:parent-style-name="List_20_Paragraph" style:list-style-name="WWNum2">
      <style:paragraph-properties fo:margin-top="0cm" fo:margin-bottom="0cm" loext:contextual-spacing="true" fo:line-height="100%" fo:text-align="justify" style:justify-single-word="false" style:snap-to-layout-grid="false"/>
      <style:text-properties fo:font-size="12pt" officeooo:rsid="002bb5ca" officeooo:paragraph-rsid="002d86a2" style:font-size-asian="12pt" style:font-size-complex="12pt"/>
    </style:style>
    <style:style style:name="P70" style:family="paragraph" style:parent-style-name="Standard" style:master-page-name="Standard">
      <style:paragraph-properties fo:text-align="end" style:justify-single-word="false" style:page-number="auto"/>
      <style:text-properties fo:font-size="12pt" style:font-size-asian="12pt" style:font-size-complex="12pt"/>
    </style:style>
    <style:style style:name="P71" style:family="paragraph" style:parent-style-name="Standard" style:list-style-name="L1">
      <style:paragraph-properties fo:text-align="justify" style:justify-single-word="false"/>
      <style:text-properties fo:font-size="12pt" fo:font-weight="normal" officeooo:rsid="0025cead" officeooo:paragraph-rsid="0025cead" style:font-size-asian="12pt" style:font-weight-asian="normal" style:font-size-complex="12pt" style:font-weight-complex="normal"/>
    </style:style>
    <style:style style:name="P72" style:family="paragraph" style:parent-style-name="Standard" style:list-style-name="L1">
      <style:paragraph-properties fo:text-align="justify" style:justify-single-word="false"/>
      <style:text-properties fo:font-size="12pt" fo:font-weight="normal" officeooo:rsid="0025cead" officeooo:paragraph-rsid="0046945a" style:font-size-asian="12pt" style:font-weight-asian="normal" style:font-size-complex="12pt" style:font-weight-complex="normal"/>
    </style:style>
    <style:style style:name="P73" style:family="paragraph" style:parent-style-name="Standard" style:list-style-name="WW8Num4">
      <style:paragraph-properties fo:text-align="justify" style:justify-single-word="false"/>
      <style:text-properties fo:font-size="12pt" style:font-size-asian="12pt" style:font-size-complex="12pt"/>
    </style:style>
    <style:style style:name="P74" style:family="paragraph" style:parent-style-name="Standard">
      <style:paragraph-properties fo:text-align="justify" style:justify-single-word="false"/>
      <style:text-properties fo:font-size="12pt" officeooo:paragraph-rsid="0087e4c4" style:font-size-asian="12pt" style:font-size-complex="12pt"/>
    </style:style>
    <style:style style:name="P75" style:family="paragraph" style:parent-style-name="Standard">
      <style:paragraph-properties fo:text-align="justify" style:justify-single-word="false"/>
      <style:text-properties fo:font-size="12pt" officeooo:rsid="0025500b" officeooo:paragraph-rsid="0087e4c4" style:font-size-asian="12pt" style:font-size-complex="12pt"/>
    </style:style>
    <style:style style:name="P76" style:family="paragraph" style:parent-style-name="Standard">
      <style:paragraph-properties fo:text-align="justify" style:justify-single-word="false"/>
      <style:text-properties fo:font-size="12pt" officeooo:rsid="00226381" officeooo:paragraph-rsid="00226381" style:font-size-asian="12pt" style:font-size-complex="12pt"/>
    </style:style>
    <style:style style:name="P77" style:family="paragraph" style:parent-style-name="Standard">
      <style:paragraph-properties fo:text-align="justify" style:justify-single-word="false"/>
      <style:text-properties fo:font-size="12pt" officeooo:paragraph-rsid="00886ea2" style:font-size-asian="12pt"/>
    </style:style>
    <style:style style:name="P78" style:family="paragraph" style:parent-style-name="Standard">
      <style:paragraph-properties fo:text-align="justify" style:justify-single-word="false"/>
      <style:text-properties fo:font-size="12pt" fo:font-weight="bold" officeooo:rsid="0025500b" officeooo:paragraph-rsid="0087e4c4" style:font-size-asian="12pt" style:font-weight-asian="bold" style:font-size-complex="12pt" style:font-weight-complex="bold"/>
    </style:style>
    <style:style style:name="P79" style:family="paragraph" style:parent-style-name="Standard" style:list-style-name="L1">
      <style:paragraph-properties fo:text-align="justify" style:justify-single-word="false" style:text-autospace="none"/>
      <style:text-properties officeooo:paragraph-rsid="0028f4e8"/>
    </style:style>
    <style:style style:name="P80" style:family="paragraph" style:parent-style-name="Standard">
      <style:paragraph-properties fo:text-align="justify" style:justify-single-word="false"/>
      <style:text-properties officeooo:paragraph-rsid="0023288e"/>
    </style:style>
    <style:style style:name="P81" style:family="paragraph" style:parent-style-name="Standard" style:list-style-name="L1">
      <style:paragraph-properties fo:text-align="justify" style:justify-single-word="false" style:text-autospace="none"/>
      <style:text-properties officeooo:rsid="0051ca2c" officeooo:paragraph-rsid="0051ca2c"/>
    </style:style>
    <style:style style:name="P82" style:family="paragraph" style:parent-style-name="Standard" style:list-style-name="L1">
      <style:paragraph-properties fo:text-align="justify" style:justify-single-word="false" style:text-autospace="none"/>
      <style:text-properties style:font-name="Times New Roman" fo:font-size="10pt" officeooo:rsid="0051ca2c" officeooo:paragraph-rsid="0051ca2c" style:font-name-asian="CronosPro-Regular" style:font-size-asian="10pt" style:language-asian="pl" style:country-asian="PL" style:font-name-complex="Times New Roman1" style:font-size-complex="10pt"/>
    </style:style>
    <style:style style:name="P83" style:family="paragraph" style:parent-style-name="Standard" style:list-style-name="L1">
      <style:paragraph-properties fo:text-align="justify" style:justify-single-word="false" style:text-autospace="none"/>
      <style:text-properties style:font-name="Times New Roman" fo:font-size="10pt" officeooo:rsid="0025500b" officeooo:paragraph-rsid="002a3da6" style:font-name-asian="CronosPro-Regular" style:font-size-asian="10pt" style:language-asian="pl" style:country-asian="PL" style:font-name-complex="Times New Roman1" style:font-size-complex="10pt"/>
    </style:style>
    <style:style style:name="P84" style:family="paragraph" style:parent-style-name="Standard" style:list-style-name="L2">
      <style:paragraph-properties fo:text-align="justify" style:justify-single-word="false"/>
      <style:text-properties style:font-name="Times New Roman" fo:font-size="10pt" fo:font-weight="normal" officeooo:rsid="0025cead" officeooo:paragraph-rsid="0087e4c4" style:font-size-asian="10pt" style:language-asian="pl" style:country-asian="PL" style:font-weight-asian="normal" style:font-name-complex="Times New Roman1" style:font-size-complex="10pt" style:font-weight-complex="normal"/>
    </style:style>
    <style:style style:name="P85" style:family="paragraph" style:parent-style-name="Standard" style:list-style-name="WWNum2">
      <style:text-properties officeooo:paragraph-rsid="0034b27f"/>
    </style:style>
    <style:style style:name="P86" style:family="paragraph" style:parent-style-name="Standard" style:list-style-name="WWNum2">
      <style:paragraph-properties style:text-autospace="none"/>
      <style:text-properties officeooo:paragraph-rsid="002a3da6"/>
    </style:style>
    <style:style style:name="P87" style:family="paragraph" style:parent-style-name="Standard" style:list-style-name="L2">
      <style:text-properties fo:font-size="10pt" officeooo:paragraph-rsid="0087e4c4" style:font-size-asian="10pt" style:font-size-complex="10pt"/>
    </style:style>
    <style:style style:name="P88" style:family="paragraph" style:parent-style-name="Standard" style:list-style-name="L2">
      <style:text-properties fo:font-size="10pt" officeooo:rsid="004c5bd6" officeooo:paragraph-rsid="0087e4c4" style:font-size-asian="10pt" style:font-size-complex="10pt"/>
    </style:style>
    <style:style style:name="P89" style:family="paragraph" style:parent-style-name="Standard" style:list-style-name="L1">
      <style:paragraph-properties fo:text-align="justify" style:justify-single-word="false" style:text-autospace="none" style:writing-mode="lr-tb"/>
      <style:text-properties style:font-name="Times New Roman" fo:font-size="10pt" officeooo:rsid="0025500b" officeooo:paragraph-rsid="005cb1a4" style:font-name-asian="CronosPro-Regular" style:font-size-asian="10pt" style:language-asian="pl" style:country-asian="PL" style:font-name-complex="Times New Roman1" style:font-size-complex="10pt"/>
    </style:style>
    <style:style style:name="P90" style:family="paragraph" style:parent-style-name="Standard" style:list-style-name="L1">
      <style:paragraph-properties fo:text-align="justify" style:justify-single-word="false" style:text-autospace="none" style:writing-mode="lr-tb"/>
      <style:text-properties style:font-name="Times New Roman" fo:font-size="10pt" officeooo:rsid="0025500b" officeooo:paragraph-rsid="002bb5ca" style:font-name-asian="CronosPro-Regular" style:font-size-asian="10pt" style:language-asian="pl" style:country-asian="PL" style:font-name-complex="Times New Roman1" style:font-size-complex="10pt"/>
    </style:style>
    <style:style style:name="P91" style:family="paragraph" style:parent-style-name="Standard" style:list-style-name="L1">
      <style:paragraph-properties fo:text-align="justify" style:justify-single-word="false" style:text-autospace="none" style:writing-mode="lr-tb"/>
      <style:text-properties style:font-name="Times New Roman" fo:font-size="10pt" officeooo:rsid="0025500b" officeooo:paragraph-rsid="0046945a" style:font-name-asian="CronosPro-Regular" style:font-size-asian="10pt" style:language-asian="pl" style:country-asian="PL" style:font-name-complex="Times New Roman1" style:font-size-complex="10pt"/>
    </style:style>
    <style:style style:name="P92" style:family="paragraph" style:parent-style-name="Standard" style:list-style-name="WWNum2">
      <style:paragraph-properties fo:text-align="justify" style:justify-single-word="false" style:text-autospace="none" style:writing-mode="lr-tb"/>
      <style:text-properties style:font-name="Times New Roman" fo:font-size="10pt" officeooo:rsid="0025500b" officeooo:paragraph-rsid="00670414" style:font-name-asian="CronosPro-Regular" style:font-size-asian="10pt" style:language-asian="pl" style:country-asian="PL" style:font-name-complex="Times New Roman1" style:font-size-complex="10pt"/>
    </style:style>
    <style:style style:name="P93" style:family="paragraph" style:parent-style-name="Standard" style:list-style-name="L1">
      <style:paragraph-properties fo:text-align="justify" style:justify-single-word="false" style:text-autospace="none" style:writing-mode="lr-tb"/>
      <style:text-properties style:font-name="Times New Roman" fo:font-size="10pt" officeooo:rsid="002a3da6" officeooo:paragraph-rsid="0063c495" style:font-name-asian="CronosPro-Regular" style:font-size-asian="10pt" style:language-asian="pl" style:country-asian="PL" style:font-name-complex="Times New Roman1" style:font-size-complex="10pt"/>
    </style:style>
    <style:style style:name="P94" style:family="paragraph" style:parent-style-name="Standard" style:list-style-name="WWNum2">
      <style:paragraph-properties style:writing-mode="lr-tb"/>
      <style:text-properties officeooo:paragraph-rsid="0034b27f"/>
    </style:style>
    <style:style style:name="P95" style:family="paragraph" style:parent-style-name="Standard" style:list-style-name="WWNum2">
      <style:paragraph-properties style:text-autospace="none" style:writing-mode="lr-tb"/>
      <style:text-properties officeooo:paragraph-rsid="002a3da6"/>
    </style:style>
    <style:style style:name="P96" style:family="paragraph" style:parent-style-name="Standard" style:list-style-name="L1">
      <style:paragraph-properties fo:margin-top="0cm" fo:margin-bottom="0cm" loext:contextual-spacing="true" fo:line-height="100%" fo:text-align="justify" style:justify-single-word="false" style:text-autospace="none" style:snap-to-layout-grid="false" style:writing-mode="lr-tb"/>
      <style:text-properties style:font-name="Times New Roman" fo:font-size="10pt" officeooo:rsid="0051ca2c" officeooo:paragraph-rsid="00524da2" style:font-size-asian="10pt" style:font-name-complex="Times New Roman1" style:font-size-complex="10pt"/>
    </style:style>
    <style:style style:name="P97" style:family="paragraph" style:parent-style-name="Standard" style:list-style-name="L1">
      <style:paragraph-properties fo:margin-top="0cm" fo:margin-bottom="0cm" loext:contextual-spacing="true" fo:line-height="100%" fo:text-align="justify" style:justify-single-word="false" style:text-autospace="none" style:snap-to-layout-grid="false" style:writing-mode="lr-tb"/>
      <style:text-properties style:font-name="Times New Roman" fo:font-size="10pt" officeooo:rsid="00544d64" officeooo:paragraph-rsid="00544d64" style:font-name-asian="CronosPro-Regular" style:font-size-asian="10pt" style:language-asian="pl" style:country-asian="PL" style:font-name-complex="Times New Roman1" style:font-size-complex="10pt"/>
    </style:style>
    <style:style style:name="P98" style:family="paragraph" style:parent-style-name="Standard" style:list-style-name="WWNum44">
      <style:paragraph-properties fo:margin-top="0cm" fo:margin-bottom="0cm" loext:contextual-spacing="true" fo:line-height="100%" fo:text-align="justify" style:justify-single-word="false" style:text-autospace="none" style:snap-to-layout-grid="false" style:writing-mode="lr-tb"/>
      <style:text-properties style:font-name="Times New Roman" fo:font-size="10pt" officeooo:rsid="0025500b" officeooo:paragraph-rsid="0046945a" style:font-name-asian="CronosPro-Regular" style:font-size-asian="10pt" style:language-asian="pl" style:country-asian="PL" style:font-name-complex="Times New Roman1" style:font-size-complex="10pt"/>
    </style:style>
    <style:style style:name="P99" style:family="paragraph" style:parent-style-name="Standard" style:list-style-name="WWNum44">
      <style:paragraph-properties fo:margin-top="0cm" fo:margin-bottom="0cm" loext:contextual-spacing="true" fo:line-height="100%" fo:text-align="justify" style:justify-single-word="false" style:text-autospace="none" style:snap-to-layout-grid="false" style:writing-mode="lr-tb"/>
      <style:text-properties style:font-name="Times New Roman" fo:font-size="10pt" officeooo:rsid="0025500b" officeooo:paragraph-rsid="0074ac29" style:font-name-asian="CronosPro-Regular" style:font-size-asian="10pt" style:language-asian="pl" style:country-asian="PL" style:font-name-complex="Times New Roman1" style:font-size-complex="10pt"/>
    </style:style>
    <style:style style:name="P100" style:family="paragraph" style:parent-style-name="Standard" style:list-style-name="WWNum44">
      <style:paragraph-properties fo:margin-top="0cm" fo:margin-bottom="0cm" loext:contextual-spacing="true" fo:line-height="100%" fo:text-align="justify" style:justify-single-word="false" style:text-autospace="none" style:snap-to-layout-grid="false" style:writing-mode="lr-tb"/>
      <style:text-properties style:font-name="Times New Roman" fo:font-size="10pt" officeooo:rsid="0025500b" officeooo:paragraph-rsid="008b52a2" style:font-name-asian="CronosPro-Regular" style:font-size-asian="10pt" style:language-asian="pl" style:country-asian="PL" style:font-name-complex="Times New Roman1" style:font-size-complex="10pt"/>
    </style:style>
    <style:style style:name="P101" style:family="paragraph" style:parent-style-name="Standard" style:list-style-name="WWNum2">
      <style:paragraph-properties fo:margin-top="0cm" fo:margin-bottom="0cm" loext:contextual-spacing="true" fo:line-height="100%" fo:text-align="justify" style:justify-single-word="false" style:text-autospace="none" style:writing-mode="lr-tb"/>
      <style:text-properties style:font-name="Times New Roman" fo:font-size="10pt" officeooo:rsid="0025500b" officeooo:paragraph-rsid="0076df1c" style:font-name-asian="CronosPro-Regular" style:font-size-asian="10pt" style:language-asian="pl" style:country-asian="PL" style:font-name-complex="Times New Roman1" style:font-size-complex="10pt"/>
    </style:style>
    <style:style style:name="P102" style:family="paragraph" style:parent-style-name="Standard" style:list-style-name="WWNum2">
      <style:paragraph-properties fo:margin-top="0cm" fo:margin-bottom="0cm" loext:contextual-spacing="true" fo:line-height="100%" fo:text-align="justify" style:justify-single-word="false" style:text-autospace="none" style:writing-mode="lr-tb"/>
      <style:text-properties style:font-name="Times New Roman" fo:font-size="10pt" officeooo:rsid="0079b937" officeooo:paragraph-rsid="0079b937" style:font-name-asian="CronosPro-Regular" style:font-size-asian="10pt" style:language-asian="pl" style:country-asian="PL" style:font-name-complex="Times New Roman1" style:font-size-complex="10pt"/>
    </style:style>
    <style:style style:name="P103" style:family="paragraph" style:parent-style-name="Standard" style:list-style-name="WWNum5">
      <style:paragraph-properties fo:margin-top="0cm" fo:margin-bottom="0cm" loext:contextual-spacing="true" fo:line-height="100%" fo:text-align="justify" style:justify-single-word="false" style:snap-to-layout-grid="false" style:writing-mode="lr-tb"/>
      <style:text-properties style:font-name="Times New Roman" fo:font-size="10pt" officeooo:rsid="002bb5ca" officeooo:paragraph-rsid="006a35b0" style:font-name-asian="CronosPro-Regular" style:font-size-asian="10pt" style:font-name-complex="Times New Roman1" style:font-size-complex="10pt"/>
    </style:style>
    <style:style style:name="P104" style:family="paragraph" style:parent-style-name="Standard" style:list-style-name="WWNum5">
      <style:paragraph-properties fo:margin-top="0cm" fo:margin-bottom="0cm" loext:contextual-spacing="true" fo:line-height="100%" fo:text-align="justify" style:justify-single-word="false" style:snap-to-layout-grid="false" style:writing-mode="lr-tb"/>
      <style:text-properties style:font-name="Times New Roman" fo:font-size="10pt" officeooo:rsid="002bb5ca" officeooo:paragraph-rsid="0046945a" style:font-name-asian="CronosPro-Regular" style:font-size-asian="10pt" style:font-name-complex="Times New Roman1" style:font-size-complex="10pt"/>
    </style:style>
    <style:style style:name="P105" style:family="paragraph" style:parent-style-name="Standard" style:list-style-name="WWNum5">
      <style:paragraph-properties fo:margin-top="0cm" fo:margin-bottom="0cm" loext:contextual-spacing="true" fo:line-height="100%" fo:text-align="justify" style:justify-single-word="false" style:snap-to-layout-grid="false" style:writing-mode="lr-tb"/>
      <style:text-properties style:font-name="Times New Roman" fo:font-size="10pt" officeooo:rsid="00799f84" officeooo:paragraph-rsid="00799f84" style:font-name-asian="CronosPro-Regular" style:font-size-asian="10pt" style:font-name-complex="Times New Roman1" style:font-size-complex="10pt"/>
    </style:style>
    <style:style style:name="P106" style:family="paragraph" style:parent-style-name="Standard" style:list-style-name="WWNum5">
      <style:paragraph-properties fo:margin-top="0cm" fo:margin-bottom="0cm" loext:contextual-spacing="true" fo:line-height="100%" fo:text-align="justify" style:justify-single-word="false" style:snap-to-layout-grid="false" style:writing-mode="lr-tb"/>
      <style:text-properties officeooo:paragraph-rsid="0046945a"/>
    </style:style>
    <style:style style:name="P107" style:family="paragraph" style:parent-style-name="Standard" style:list-style-name="WWNum44">
      <style:paragraph-properties fo:margin-top="0cm" fo:margin-bottom="0cm" loext:contextual-spacing="true" fo:line-height="100%" fo:text-align="justify" style:justify-single-word="false" style:snap-to-layout-grid="false"/>
      <style:text-properties style:font-name="Times New Roman" fo:font-size="10pt" officeooo:rsid="0051ca2c" officeooo:paragraph-rsid="0051ca2c" style:font-size-asian="10pt" style:font-name-complex="Times New Roman1" style:font-size-complex="10pt"/>
    </style:style>
    <style:style style:name="P108" style:family="paragraph" style:parent-style-name="Standard" style:list-style-name="WWNum44">
      <style:paragraph-properties fo:margin-top="0cm" fo:margin-bottom="0cm" loext:contextual-spacing="true" fo:line-height="100%" fo:text-align="justify" style:justify-single-word="false" style:snap-to-layout-grid="false"/>
      <style:text-properties style:font-name="Times New Roman" fo:font-size="10pt" officeooo:rsid="00524da2" officeooo:paragraph-rsid="00524da2" style:font-size-asian="10pt" style:font-name-complex="Times New Roman1" style:font-size-complex="10pt"/>
    </style:style>
    <style:style style:name="P109" style:family="paragraph" style:parent-style-name="Standard" style:list-style-name="WWNum44">
      <style:paragraph-properties fo:margin-top="0cm" fo:margin-bottom="0cm" loext:contextual-spacing="true" fo:line-height="100%" fo:text-align="justify" style:justify-single-word="false" style:snap-to-layout-grid="false"/>
      <style:text-properties style:font-name="Times New Roman" fo:font-size="10pt" officeooo:paragraph-rsid="0028f4e8" style:font-size-asian="10pt" style:font-name-complex="Times New Roman1" style:font-size-complex="10pt"/>
    </style:style>
    <style:style style:name="P110" style:family="paragraph" style:parent-style-name="Standard" style:list-style-name="WWNum5">
      <style:paragraph-properties fo:margin-top="0cm" fo:margin-bottom="0cm" loext:contextual-spacing="true" fo:line-height="100%" fo:text-align="justify" style:justify-single-word="false" style:snap-to-layout-grid="false"/>
      <style:text-properties style:font-name="Times New Roman" fo:font-size="10pt" officeooo:rsid="002bb5ca" officeooo:paragraph-rsid="00643240" style:font-name-asian="CronosPro-Regular" style:font-size-asian="10pt" style:font-name-complex="Times New Roman1" style:font-size-complex="10pt"/>
    </style:style>
    <style:style style:name="P111" style:family="paragraph" style:parent-style-name="Standard" style:list-style-name="WWNum5">
      <style:paragraph-properties fo:margin-top="0cm" fo:margin-bottom="0cm" loext:contextual-spacing="true" fo:line-height="100%" fo:text-align="justify" style:justify-single-word="false" style:snap-to-layout-grid="false"/>
      <style:text-properties style:font-name="Times New Roman" fo:font-size="10pt" officeooo:rsid="002bb5ca" officeooo:paragraph-rsid="006a35b0" style:font-name-asian="CronosPro-Regular" style:font-size-asian="10pt" style:font-name-complex="Times New Roman1" style:font-size-complex="10pt"/>
    </style:style>
    <style:style style:name="P112" style:family="paragraph" style:parent-style-name="Standard" style:list-style-name="WWNum5">
      <style:paragraph-properties fo:margin-top="0cm" fo:margin-bottom="0cm" loext:contextual-spacing="true" fo:line-height="100%" fo:text-align="justify" style:justify-single-word="false" style:snap-to-layout-grid="false"/>
      <style:text-properties style:font-name="Times New Roman" fo:font-size="10pt" officeooo:rsid="0067d193" officeooo:paragraph-rsid="0069ac96" style:font-name-asian="CronosPro-Regular" style:font-size-asian="10pt" style:font-name-complex="Times New Roman1" style:font-size-complex="10pt"/>
    </style:style>
    <style:style style:name="P113" style:family="paragraph" style:parent-style-name="Standard" style:list-style-name="WWNum44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style:snap-to-layout-grid="false"/>
      <style:text-properties style:font-name="Times New Roman" fo:font-size="10pt" fo:font-weight="bold" officeooo:rsid="0025500b" officeooo:paragraph-rsid="0025cead" style:font-size-asian="10pt" style:language-asian="pl" style:country-asian="PL" style:font-weight-asian="bold" style:font-name-complex="Times New Roman1" style:font-size-complex="10pt" style:font-weight-complex="bold"/>
    </style:style>
    <style:style style:name="P114" style:family="paragraph" style:parent-style-name="Standard" style:list-style-name="WWNum44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style:snap-to-layout-grid="false"/>
      <style:text-properties style:font-name="Times New Roman" fo:font-size="10pt" fo:font-weight="bold" officeooo:rsid="0025500b" officeooo:paragraph-rsid="0046945a" style:font-size-asian="10pt" style:language-asian="pl" style:country-asian="PL" style:font-weight-asian="bold" style:font-name-complex="Times New Roman1" style:font-size-complex="10pt" style:font-weight-complex="bold"/>
    </style:style>
    <style:style style:name="P115" style:family="paragraph" style:parent-style-name="Standard" style:list-style-name="WWNum2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10pt" fo:font-weight="bold" officeooo:rsid="0025500b" officeooo:paragraph-rsid="0025cead" style:font-size-asian="10pt" style:language-asian="pl" style:country-asian="PL" style:font-weight-asian="bold" style:font-name-complex="Times New Roman1" style:font-size-complex="10pt" style:font-weight-complex="bold"/>
    </style:style>
    <style:style style:name="P116" style:family="paragraph" style:parent-style-name="Standard" style:list-style-name="WWNum2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10pt" fo:font-weight="bold" officeooo:rsid="0025500b" officeooo:paragraph-rsid="0046945a" style:font-size-asian="10pt" style:language-asian="pl" style:country-asian="PL" style:font-weight-asian="bold" style:font-name-complex="Times New Roman1" style:font-size-complex="10pt" style:font-weight-complex="bold"/>
    </style:style>
    <style:style style:name="P117" style:family="paragraph" style:parent-style-name="Standard" style:list-style-name="WWNum5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style:snap-to-layout-grid="false"/>
      <style:text-properties style:font-name="Times New Roman" fo:font-size="10pt" fo:font-weight="bold" officeooo:rsid="0025500b" officeooo:paragraph-rsid="0025cead" style:font-size-asian="10pt" style:language-asian="pl" style:country-asian="PL" style:font-weight-asian="bold" style:font-name-complex="Times New Roman1" style:font-size-complex="10pt" style:font-weight-complex="bold"/>
    </style:style>
    <style:style style:name="P118" style:family="paragraph" style:parent-style-name="Standard" style:list-style-name="WWNum5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style:snap-to-layout-grid="false"/>
      <style:text-properties style:font-name="Times New Roman" fo:font-size="10pt" fo:font-weight="bold" officeooo:rsid="0025500b" officeooo:paragraph-rsid="0046945a" style:font-size-asian="10pt" style:language-asian="pl" style:country-asian="PL" style:font-weight-asian="bold" style:font-name-complex="Times New Roman1" style:font-size-complex="10pt" style:font-weight-complex="bold"/>
    </style:style>
    <style:style style:name="P119" style:family="paragraph" style:parent-style-name="Standard" style:list-style-name="WWNum2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10pt" officeooo:rsid="0025500b" officeooo:paragraph-rsid="0046945a" style:font-size-asian="10pt" style:font-name-complex="Times New Roman1" style:font-size-complex="10pt"/>
    </style:style>
    <style:style style:name="P120" style:family="paragraph" style:parent-style-name="Standard" style:list-style-name="WWNum2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officeooo:paragraph-rsid="0025cead" style:font-size-asian="10pt" style:font-size-complex="10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officeooo:rsid="001e0e4a" style:font-size-asian="12pt" style:font-weight-asian="bold" style:font-size-complex="12pt"/>
    </style:style>
    <style:style style:name="T3" style:family="text">
      <style:text-properties fo:font-size="12pt" fo:font-weight="bold" officeooo:rsid="003d82b0" style:font-size-asian="12pt" style:font-weight-asian="bold" style:font-size-complex="12pt"/>
    </style:style>
    <style:style style:name="T4" style:family="text">
      <style:text-properties fo:font-size="12pt" fo:font-weight="bold" officeooo:rsid="004e882e" style:font-size-asian="12pt" style:font-weight-asian="bold" style:font-size-complex="12pt"/>
    </style:style>
    <style:style style:name="T5" style:family="text">
      <style:text-properties fo:font-size="12pt" fo:font-weight="bold" officeooo:rsid="0089f375" style:font-size-asian="12pt" style:font-weight-asian="bold" style:font-size-complex="12pt"/>
    </style:style>
    <style:style style:name="T6" style:family="text">
      <style:text-properties fo:font-size="12pt" fo:font-weight="bold" officeooo:rsid="008ce373" style:font-size-asian="12pt" style:font-weight-asian="bold" style:font-size-complex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officeooo:rsid="0052ceab" style:font-size-asian="12pt" style:font-size-complex="12pt"/>
    </style:style>
    <style:style style:name="T9" style:family="text">
      <style:text-properties fo:font-size="12pt" officeooo:rsid="0023288e" style:font-size-asian="12pt" style:font-size-complex="12pt"/>
    </style:style>
    <style:style style:name="T10" style:family="text">
      <style:text-properties fo:font-size="12pt" officeooo:rsid="002586e1" style:font-size-asian="12pt" style:font-size-complex="12pt"/>
    </style:style>
    <style:style style:name="T11" style:family="text">
      <style:text-properties fo:font-size="12pt" fo:font-style="italic" officeooo:rsid="0052ceab" style:font-size-asian="12pt" style:font-style-asian="italic" style:font-size-complex="12pt" style:font-style-complex="italic"/>
    </style:style>
    <style:style style:name="T12" style:family="text">
      <style:text-properties officeooo:rsid="001e0e4a"/>
    </style:style>
    <style:style style:name="T13" style:family="text">
      <style:text-properties officeooo:rsid="0025500b"/>
    </style:style>
    <style:style style:name="T14" style:family="text">
      <style:text-properties style:font-name="Times New Roman" fo:font-size="10pt" style:font-size-asian="10pt" style:language-asian="pl" style:country-asian="PL" style:font-name-complex="Times New Roman1" style:font-size-complex="10pt"/>
    </style:style>
    <style:style style:name="T15" style:family="text">
      <style:text-properties style:font-name="Times New Roman" fo:font-size="10pt" officeooo:rsid="0027413f" style:font-size-asian="10pt" style:language-asian="pl" style:country-asian="PL" style:font-name-complex="Times New Roman1" style:font-size-complex="10pt"/>
    </style:style>
    <style:style style:name="T16" style:family="text">
      <style:text-properties style:font-name="Times New Roman" fo:font-size="10pt" officeooo:rsid="00201591" style:font-size-asian="10pt" style:language-asian="pl" style:country-asian="PL" style:font-name-complex="Times New Roman1" style:font-size-complex="10pt"/>
    </style:style>
    <style:style style:name="T17" style:family="text">
      <style:text-properties style:font-name="Times New Roman" fo:font-size="10pt" officeooo:rsid="0028f4e8" style:font-size-asian="10pt" style:language-asian="pl" style:country-asian="PL" style:font-name-complex="Times New Roman1" style:font-size-complex="10pt"/>
    </style:style>
    <style:style style:name="T18" style:family="text">
      <style:text-properties style:font-name="Times New Roman" fo:font-size="10pt" officeooo:rsid="00483f5d" style:font-size-asian="10pt" style:language-asian="pl" style:country-asian="PL" style:font-name-complex="Times New Roman1" style:font-size-complex="10pt"/>
    </style:style>
    <style:style style:name="T19" style:family="text">
      <style:text-properties style:font-name="Times New Roman" fo:font-size="10pt" officeooo:rsid="004092a5" style:font-size-asian="10pt" style:language-asian="pl" style:country-asian="PL" style:font-name-complex="Times New Roman1" style:font-size-complex="10pt"/>
    </style:style>
    <style:style style:name="T20" style:family="text">
      <style:text-properties style:font-name="Times New Roman" fo:font-size="10pt" style:font-size-asian="10pt" style:font-name-complex="Times New Roman1" style:font-size-complex="10pt"/>
    </style:style>
    <style:style style:name="T21" style:family="text">
      <style:text-properties style:font-name="Times New Roman" fo:font-size="10pt" officeooo:rsid="002d86a2" style:font-size-asian="10pt" style:font-name-complex="Times New Roman1" style:font-size-complex="10pt"/>
    </style:style>
    <style:style style:name="T22" style:family="text">
      <style:text-properties style:font-name="Times New Roman" fo:font-size="10pt" officeooo:rsid="002a3da6" style:font-size-asian="10pt" style:font-name-complex="Times New Roman1" style:font-size-complex="10pt"/>
    </style:style>
    <style:style style:name="T23" style:family="text">
      <style:text-properties style:font-name="Times New Roman" fo:font-size="10pt" officeooo:rsid="00561f8d" style:font-size-asian="10pt" style:font-name-complex="Times New Roman1" style:font-size-complex="10pt"/>
    </style:style>
    <style:style style:name="T24" style:family="text">
      <style:text-properties style:font-name="Times New Roman" fo:font-size="10pt" style:font-name-asian="CronosPro-Regular" style:font-size-asian="10pt" style:language-asian="pl" style:country-asian="PL" style:font-name-complex="Times New Roman1" style:font-size-complex="10pt"/>
    </style:style>
    <style:style style:name="T25" style:family="text">
      <style:text-properties style:font-name="Times New Roman" fo:font-size="10pt" officeooo:rsid="0025500b" style:font-name-asian="CronosPro-Regular" style:font-size-asian="10pt" style:language-asian="pl" style:country-asian="PL" style:font-name-complex="Times New Roman1" style:font-size-complex="10pt"/>
    </style:style>
    <style:style style:name="T26" style:family="text">
      <style:text-properties style:font-name="Times New Roman" fo:font-size="10pt" style:font-name-asian="CronosPro-Regular" style:font-size-asian="10pt" style:font-name-complex="Times New Roman1" style:font-size-complex="10pt"/>
    </style:style>
    <style:style style:name="T27" style:family="text">
      <style:text-properties style:font-name="Times New Roman" fo:font-size="10pt" officeooo:rsid="002bb5ca" style:font-name-asian="CronosPro-Regular" style:font-size-asian="10pt" style:font-name-complex="Times New Roman1" style:font-size-complex="10pt"/>
    </style:style>
    <style:style style:name="T28" style:family="text">
      <style:text-properties style:font-name="Times New Roman" fo:font-size="10pt" officeooo:rsid="005b4385" style:font-name-asian="CronosPro-Regular" style:font-size-asian="10pt" style:font-name-complex="Times New Roman1" style:font-size-complex="10pt"/>
    </style:style>
    <style:style style:name="T29" style:family="text">
      <style:text-properties style:font-name="Times New Roman" fo:font-size="10pt" officeooo:rsid="00670414" style:font-name-asian="CronosPro-Regular" style:font-size-asian="10pt" style:font-name-complex="Times New Roman1" style:font-size-complex="10pt"/>
    </style:style>
    <style:style style:name="T30" style:family="text">
      <style:text-properties style:font-name="Times New Roman" fo:font-size="10pt" officeooo:rsid="00809921" style:font-name-asian="CronosPro-Regular" style:font-size-asian="10pt" style:font-name-complex="Times New Roman1" style:font-size-complex="10pt"/>
    </style:style>
    <style:style style:name="T31" style:family="text">
      <style:text-properties style:font-name="Times New Roman" fo:font-size="10pt" fo:font-weight="bold" style:font-size-asian="10pt" style:language-asian="pl" style:country-asian="PL" style:font-weight-asian="bold" style:font-name-complex="Times New Roman1" style:font-size-complex="10pt" style:font-weight-complex="bold"/>
    </style:style>
    <style:style style:name="T32" style:family="text">
      <style:text-properties style:font-name="Times New Roman" fo:font-size="10pt" fo:font-weight="bold" officeooo:rsid="004092a5" style:font-size-asian="10pt" style:language-asian="pl" style:country-asian="PL" style:font-weight-asian="bold" style:font-name-complex="Times New Roman1" style:font-size-complex="10pt" style:font-weight-complex="bold"/>
    </style:style>
    <style:style style:name="T33" style:family="text">
      <style:text-properties style:font-name="Times New Roman" officeooo:rsid="0022af07" style:font-name-asian="CronosPro-Regular" style:font-name-complex="Times New Roman1"/>
    </style:style>
    <style:style style:name="T34" style:family="text">
      <style:text-properties style:font-name="Times New Roman" fo:font-weight="bold" officeooo:rsid="00483f5d" style:language-asian="pl" style:country-asian="PL" style:font-weight-asian="bold" style:font-name-complex="Times New Roman1" style:font-weight-complex="bold"/>
    </style:style>
    <style:style style:name="T35" style:family="text">
      <style:text-properties style:font-name="Times New Roman" fo:font-weight="bold" officeooo:rsid="0025500b" style:language-asian="pl" style:country-asian="PL" style:font-weight-asian="bold" style:font-name-complex="Times New Roman1" style:font-weight-complex="bold"/>
    </style:style>
    <style:style style:name="T36" style:family="text">
      <style:text-properties officeooo:rsid="0020272a"/>
    </style:style>
    <style:style style:name="T37" style:family="text">
      <style:text-properties officeooo:rsid="00226381"/>
    </style:style>
    <style:style style:name="T38" style:family="text">
      <style:text-properties officeooo:rsid="0023288e"/>
    </style:style>
    <style:style style:name="T39" style:family="text">
      <style:text-properties officeooo:rsid="00243480"/>
    </style:style>
    <style:style style:name="T40" style:family="text">
      <style:text-properties officeooo:rsid="0027372a"/>
    </style:style>
    <style:style style:name="T41" style:family="text">
      <style:text-properties officeooo:rsid="002b1838"/>
    </style:style>
    <style:style style:name="T42" style:family="text">
      <style:text-properties style:font-name-asian="CronosPro-Regular"/>
    </style:style>
    <style:style style:name="T43" style:family="text">
      <style:text-properties style:font-name-asian="CronosPro-Regular" style:language-asian="pl" style:country-asian="PL"/>
    </style:style>
    <style:style style:name="T44" style:family="text">
      <style:text-properties officeooo:rsid="00524da2" style:font-name-asian="CronosPro-Regular" style:language-asian="pl" style:country-asian="PL"/>
    </style:style>
    <style:style style:name="T45" style:family="text">
      <style:text-properties officeooo:rsid="003259e8"/>
    </style:style>
    <style:style style:name="T46" style:family="text">
      <style:text-properties fo:font-style="italic" style:font-style-asian="italic" style:font-style-complex="italic"/>
    </style:style>
    <style:style style:name="T47" style:family="text">
      <style:text-properties fo:language="en" fo:country="US" officeooo:rsid="0038947c"/>
    </style:style>
    <style:style style:name="T48" style:family="text">
      <style:text-properties officeooo:rsid="003d4359"/>
    </style:style>
    <style:style style:name="T49" style:family="text">
      <style:text-properties officeooo:rsid="003d49bd"/>
    </style:style>
    <style:style style:name="T50" style:family="text">
      <style:text-properties fo:font-weight="bold" style:language-asian="pl" style:country-asian="PL" style:font-weight-asian="bold" style:font-weight-complex="bold"/>
    </style:style>
    <style:style style:name="T51" style:family="text">
      <style:text-properties fo:font-weight="bold" officeooo:rsid="00483f5d" style:language-asian="pl" style:country-asian="PL" style:font-weight-asian="bold" style:font-weight-complex="bold"/>
    </style:style>
    <style:style style:name="T52" style:family="text">
      <style:text-properties officeooo:rsid="00483f5d"/>
    </style:style>
    <style:style style:name="T53" style:family="text">
      <style:text-properties officeooo:rsid="004e882e"/>
    </style:style>
    <style:style style:name="T54" style:family="text">
      <style:text-properties officeooo:rsid="00524849"/>
    </style:style>
    <style:style style:name="T55" style:family="text">
      <style:text-properties style:use-window-font-color="true" style:font-name="Times New Roman" fo:font-size="10pt" fo:language="pl" fo:country="PL" officeooo:rsid="0051ca2c" style:font-name-asian="CronosPro-Regular" style:font-size-asian="10pt" style:language-asian="pl" style:country-asian="PL" style:font-name-complex="Times New Roman1" style:font-size-complex="10pt" style:language-complex="ar" style:country-complex="SA"/>
    </style:style>
    <style:style style:name="T56" style:family="text">
      <style:text-properties style:use-window-font-color="true" style:font-name="Times New Roman" fo:font-size="10pt" fo:language="pl" fo:country="PL" officeooo:rsid="00544d64" style:font-name-asian="CronosPro-Regular" style:font-size-asian="10pt" style:font-name-complex="Times New Roman" style:font-size-complex="10pt" style:language-complex="ar" style:country-complex="SA"/>
    </style:style>
    <style:style style:name="T57" style:family="text">
      <style:text-properties style:use-window-font-color="true" style:font-name="Times New Roman" fo:font-size="10pt" fo:language="pl" fo:country="PL" officeooo:rsid="005b4385" style:font-name-asian="CronosPro-Regular" style:font-size-asian="10pt" style:font-name-complex="Times New Roman1" style:font-size-complex="10pt" style:language-complex="ar" style:country-complex="SA"/>
    </style:style>
    <style:style style:name="T58" style:family="text">
      <style:text-properties style:use-window-font-color="true" style:font-name="Times New Roman" fo:font-size="10pt" fo:language="pl" fo:country="PL" officeooo:rsid="005bcb59" style:font-name-asian="CronosPro-Regular" style:font-size-asian="10pt" style:font-name-complex="Times New Roman1" style:font-size-complex="10pt" style:language-complex="ar" style:country-complex="SA"/>
    </style:style>
    <style:style style:name="T59" style:family="text">
      <style:text-properties style:use-window-font-color="true" style:font-name="Times New Roman" fo:font-size="10pt" fo:language="pl" fo:country="PL" officeooo:rsid="00670414" style:font-name-asian="CronosPro-Regular" style:font-size-asian="10pt" style:font-name-complex="Times New Roman1" style:font-size-complex="10pt" style:language-complex="ar" style:country-complex="SA"/>
    </style:style>
    <style:style style:name="T60" style:family="text">
      <style:text-properties style:use-window-font-color="true" style:font-name="Times New Roman" fo:font-size="10pt" fo:language="pl" fo:country="PL" officeooo:rsid="00809921" style:font-name-asian="CronosPro-Regular" style:font-size-asian="10pt" style:font-name-complex="Times New Roman1" style:font-size-complex="10pt" style:language-complex="ar" style:country-complex="SA"/>
    </style:style>
    <style:style style:name="T61" style:family="text">
      <style:text-properties style:use-window-font-color="true" style:font-name="Times New Roman" fo:font-size="10pt" fo:language="pl" fo:country="PL" officeooo:rsid="00544d64" style:font-name-asian="Times New Roman" style:font-size-asian="10pt" style:font-name-complex="Times New Roman1" style:font-size-complex="10pt" style:language-complex="ar" style:country-complex="SA"/>
    </style:style>
    <style:style style:name="T62" style:family="text">
      <style:text-properties style:use-window-font-color="true" style:font-name="Times New Roman" fo:font-size="12pt" fo:language="pl" fo:country="PL" officeooo:rsid="00886ea2" style:font-name-asian="Times New Roman" style:font-size-asian="12pt" style:font-name-complex="Times New Roman" style:font-size-complex="12pt" style:language-complex="ar" style:country-complex="SA"/>
    </style:style>
    <style:style style:name="T63" style:family="text">
      <style:text-properties style:use-window-font-color="true" style:font-name="Times New Roman" fo:language="pl" fo:country="PL" officeooo:rsid="004e7510" style:font-name-asian="Times New Roman" style:font-name-complex="Times New Roman" style:font-size-complex="10pt" style:language-complex="ar" style:country-complex="SA"/>
    </style:style>
    <style:style style:name="T64" style:family="text">
      <style:text-properties style:use-window-font-color="true" fo:language="en" fo:country="US" officeooo:rsid="0039593e" style:language-complex="ar" style:country-complex="SA"/>
    </style:style>
    <style:style style:name="T65" style:family="text">
      <style:text-properties officeooo:rsid="00543289"/>
    </style:style>
    <style:style style:name="T66" style:family="text">
      <style:text-properties fo:font-size="10pt" style:font-name-asian="CronosPro-Regular" style:font-size-asian="10pt" style:font-size-complex="10pt"/>
    </style:style>
    <style:style style:name="T67" style:family="text">
      <style:text-properties officeooo:rsid="00561f8d"/>
    </style:style>
    <style:style style:name="T68" style:family="text">
      <style:text-properties officeooo:rsid="00566a6a"/>
    </style:style>
    <style:style style:name="T69" style:family="text">
      <style:text-properties officeooo:rsid="00578d8d"/>
    </style:style>
    <style:style style:name="T70" style:family="text">
      <style:text-properties officeooo:rsid="005cb1a4"/>
    </style:style>
    <style:style style:name="T71" style:family="text">
      <style:text-properties officeooo:rsid="005de090"/>
    </style:style>
    <style:style style:name="T72" style:family="text">
      <style:text-properties officeooo:rsid="005eab59"/>
    </style:style>
    <style:style style:name="T73" style:family="text">
      <style:text-properties officeooo:rsid="005fdff4"/>
    </style:style>
    <style:style style:name="T74" style:family="text">
      <style:text-properties officeooo:rsid="0060d5fc"/>
    </style:style>
    <style:style style:name="T75" style:family="text">
      <style:text-properties officeooo:rsid="0063c495"/>
    </style:style>
    <style:style style:name="T76" style:family="text">
      <style:text-properties officeooo:rsid="00670414"/>
    </style:style>
    <style:style style:name="T77" style:family="text">
      <style:text-properties officeooo:rsid="006c3935"/>
    </style:style>
    <style:style style:name="T78" style:family="text">
      <style:text-properties officeooo:rsid="003b8e5f"/>
    </style:style>
    <style:style style:name="T79" style:family="text">
      <style:text-properties officeooo:rsid="0071ecdc"/>
    </style:style>
    <style:style style:name="T80" style:family="text">
      <style:text-properties officeooo:rsid="007419d1"/>
    </style:style>
    <style:style style:name="T81" style:family="text">
      <style:text-properties officeooo:rsid="0074ac29"/>
    </style:style>
    <style:style style:name="T82" style:family="text">
      <style:text-properties officeooo:rsid="0075c12a"/>
    </style:style>
    <style:style style:name="T83" style:family="text">
      <style:text-properties officeooo:rsid="0076df1c"/>
    </style:style>
    <style:style style:name="T84" style:family="text">
      <style:text-properties officeooo:rsid="0077486f"/>
    </style:style>
    <style:style style:name="T85" style:family="text">
      <style:text-properties officeooo:rsid="00799f84"/>
    </style:style>
    <style:style style:name="T86" style:family="text">
      <style:text-properties officeooo:rsid="007ea165"/>
    </style:style>
    <style:style style:name="T87" style:family="text">
      <style:text-properties officeooo:rsid="007f5dc7"/>
    </style:style>
    <style:style style:name="T88" style:family="text">
      <style:text-properties officeooo:rsid="007ffce8"/>
    </style:style>
    <style:style style:name="T89" style:family="text">
      <style:text-properties officeooo:rsid="00809921"/>
    </style:style>
    <style:style style:name="T90" style:family="text">
      <style:text-properties officeooo:rsid="0081bbdb"/>
    </style:style>
    <style:style style:name="T91" style:family="text">
      <style:text-properties officeooo:rsid="0087e4c4"/>
    </style:style>
    <style:style style:name="T92" style:family="text">
      <style:text-properties officeooo:rsid="004aa408"/>
    </style:style>
    <style:style style:name="T93" style:family="text">
      <style:text-properties officeooo:rsid="004c5bd6"/>
    </style:style>
    <style:style style:name="T94" style:family="text">
      <style:text-properties officeooo:rsid="004e7510"/>
    </style:style>
    <style:style style:name="T9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0"><text:s text:c="84"/>Zielonki – Parcela dn. 0<text:span text:style-name="T49">2</text:span>.09.20<text:span text:style-name="T91">20</text:span></text:p>
      <text:p text:style-name="P8">Gabriel Wysocki</text:p>
      <text:p text:style-name="P4">Klasa <text:span text:style-name="T12">I</text:span> – <text:span text:style-name="T12">Religia</text:span> – W<text:span text:style-name="T12">ydawnictwo Katechetyczne</text:span></text:p>
      <text:p text:style-name="P4"/>
      <text:p text:style-name="P7">Autor programu: <text:span text:style-name="T12">Komisja Wychowania Katolickiego Konferencji Episkopatu Polski</text:span></text:p>
      <text:p text:style-name="P27"><text:span text:style-name="T8">Tytuł: </text:span><text:span text:style-name="T11">W drodze do Wieczernika </text:span><text:span text:style-name="T7">Program nauczania religii dla klas I-III szkoły podstawowej</text:span></text:p>
      <text:p text:style-name="P17">Nr programu: AZ-1-01/10</text:p>
      <text:p text:style-name="P17">Data zatwierdzenia: 9 VI 2010</text:p>
      <text:p text:style-name="P18"/>
      <text:p text:style-name="P23">WYMAGANIA EDUKACYJNE NA <text:span text:style-name="T53">POSZCZEGÓLNE ŚRÓDROCZNE I ROCZNE</text:span></text:p>
      <text:p text:style-name="P24"><text:span text:style-name="T1">OCENY </text:span><text:span text:style-name="T4">KLASYFIKACYJNE </text:span><text:span text:style-name="T1">Z PRZEDMIOTU </text:span><text:span text:style-name="T2">RELIGIA</text:span><text:span text:style-name="T1"> DLA ODDZIAŁU <text:s/></text:span><text:span text:style-name="T3">1</text:span><text:span text:style-name="T6">c</text:span></text:p>
      <text:p text:style-name="P23"><text:span text:style-name="T53">W</text:span> ROK<text:span text:style-name="T53">U</text:span> SZKOLNY<text:span text:style-name="T53">M</text:span> 20<text:span text:style-name="T91">20</text:span>/20<text:span text:style-name="T49">2</text:span><text:span text:style-name="T91">1</text:span></text:p>
      <text:p text:style-name="P29"/>
      <text:p text:style-name="P74">Na podstawie rozdziału <text:span text:style-name="T45">V</text:span> Wewnątrzszkolnego Systemu Oceniania z dnia <text:span text:style-name="T92">5</text:span> <text:span text:style-name="T92">marca </text:span>20<text:span text:style-name="T92">20</text:span> roku ustala się poniższe wymagania.</text:p>
      <text:p text:style-name="P28"/>
      <text:p text:style-name="P14">OCENY ŚRÓDROCZNE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9">Ocena klasyfi<text:span text:style-name="T13">-</text:span>kacyjna</text:p>
          </table:table-cell>
          <table:table-cell table:style-name="Tabela1.A1" office:value-type="string">
            <text:p text:style-name="P19">Umiejętności podstawowe</text:p>
          </table:table-cell>
          <table:table-cell table:style-name="Tabela1.C1" office:value-type="string">
            <text:p text:style-name="P19">Umiejętności ponadpodstawowe</text:p>
          </table:table-cell>
        </table:table-row>
        <table:table-row table:style-name="Tabela1.1">
          <table:table-cell table:style-name="Tabela1.A1" office:value-type="string">
            <text:p text:style-name="P19">Dopusz<text:span text:style-name="T13">-</text:span>czająca</text:p>
          </table:table-cell>
          <table:table-cell table:style-name="Tabela1.A1" office:value-type="string">
            <text:p text:style-name="P21"><text:span text:style-name="T18">U</text:span><text:span text:style-name="T14">czeń:</text:span></text:p>
            <text:list xml:id="list2493914824" text:style-name="L1">
              <text:list-item>
                <text:p text:style-name="P71"><text:span text:style-name="T16">z</text:span><text:span text:style-name="T14">na tylko niektóre </text:span><text:span text:style-name="T17">obowiązujące </text:span><text:span text:style-name="T14">modlitwy.</text:span></text:p>
              </text:list-item>
            </text:list>
          </table:table-cell>
          <table:table-cell table:style-name="Tabela1.C1" office:value-type="string">
            <text:p text:style-name="P21"><text:span text:style-name="T18">U</text:span><text:span text:style-name="T14">czeń:</text:span></text:p>
            <text:list xml:id="list193452789290325" text:continue-numbering="true" text:style-name="L1">
              <text:list-item>
                <text:p text:style-name="P71"><text:span text:style-name="T15">wie, jak się zachować w czasie liturgii</text:span><text:span text:style-name="T14">.</text:span>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19">Dosta<text:span text:style-name="T13">-</text:span>teczna</text:p>
          </table:table-cell>
          <table:table-cell table:style-name="Tabela1.A1" office:value-type="string">
            <text:p text:style-name="P25"><text:span text:style-name="T52">U</text:span>czeń:</text:p>
            <text:list xml:id="list193454077081550" text:continue-numbering="true" text:style-name="L1">
              <text:list-item>
                <text:p text:style-name="P89"><text:span text:style-name="T55">poda</text:span><text:span text:style-name="T64">je</text:span><text:span text:style-name="T55"> przykłady posłuszeństwa dziecka wobec rodziców;</text:span></text:p>
              </text:list-item>
              <text:list-item>
                <text:p text:style-name="P79"><text:span text:style-name="T55">wyjaśnia, jak szanować rodziców</text:span><text:span text:style-name="T25">;</text:span></text:p>
              </text:list-item>
              <text:list-item>
                <text:p text:style-name="P81"><text:span text:style-name="T25">d</text:span><text:span text:style-name="T24">ziękuje rodzicom za dobro;</text:span></text:p>
              </text:list-item>
              <text:list-item>
                <text:p text:style-name="P82">zna obowiązujące zasady i przestrzega zasad obowiązujących w szkole i na lekcji religii;</text:p>
              </text:list-item>
              <text:list-item>
                <text:p text:style-name="P96"><text:span text:style-name="T43">zna </text:span><text:span text:style-name="T44">i chętnie stosuje </text:span><text:span text:style-name="T43">powitania chrześcijańskie;</text:span></text:p>
              </text:list-item>
              <text:list-item>
                <text:p text:style-name="P96"><text:span text:style-name="T43">wykon</text:span><text:span text:style-name="T44">uje</text:span><text:span text:style-name="T43"> znak krzyża;</text:span></text:p>
              </text:list-item>
              <text:list-item>
                <text:p text:style-name="P97">rozpoznaje znak krzyża i wymienia miejsca, w których się znajduje;</text:p>
              </text:list-item>
              <text:list-item>
                <text:p text:style-name="P83">wie, że kościół jest domem Pana Boga – <text:span text:style-name="T68">miejscem modlitwy i spotkania z Nim</text:span>; potrafi odróżnić kościół od innych budynków;</text:p>
              </text:list-item>
              <text:list-item>
                <text:p text:style-name="P83">potrafi wymienić rzeczy stworzone przez Pana Boga;</text:p>
              </text:list-item>
              <text:list-item>
                <text:p text:style-name="P90">wie <text:span text:style-name="T73">i opowiada</text:span>, jak należy zachować się podczas modlitwy;</text:p>
              </text:list-item>
              <text:list-item>
                <text:p text:style-name="P91">zna modlitwę Ojcze nasz;</text:p>
              </text:list-item>
              <text:list-item>
                <text:p text:style-name="P93">odróżnia Pismo Święte od innych książek.</text:p>
              </text:list-item>
            </text:list>
          </table:table-cell>
          <table:table-cell table:style-name="Tabela1.C1" office:value-type="string">
            <text:list xml:id="list607378649" text:style-name="WWNum44">
              <text:list-header>
                <text:p text:style-name="P113"><text:span text:style-name="T52">U</text:span>czeń:</text:p>
              </text:list-header>
              <text:list-item>
                <text:p text:style-name="P107">odróżnia wiarę w siebie od wiary w Boga;</text:p>
              </text:list-item>
              <text:list-item>
                <text:p text:style-name="P108">potrafi prosić Pana Jezusa o pomoc w nauce;</text:p>
              </text:list-item>
              <text:list-item>
                <text:p text:style-name="P109">wyjaśni<text:span text:style-name="T65">a</text:span>, kiedy należy się przeżegnać;</text:p>
              </text:list-item>
              <text:list-item>
                <text:p text:style-name="P30">wie i opowiada, jak zachować się w świątyni;</text:p>
              </text:list-item>
              <text:list-item>
                <text:p text:style-name="P32">mówi, że krzyż jest znakiem naszej wiary <text:span text:style-name="T67">i okazuje mu szacunek</text:span>;</text:p>
              </text:list-item>
              <text:list-item>
                <text:p text:style-name="P32">wie i opowiada do czego służy woda, omawia sposoby wykorzystania wody święconej;</text:p>
              </text:list-item>
              <text:list-item>
                <text:p text:style-name="P32">rozumie i wyjaśnia, że życie jest darem i wielkim dobrem od Pana Boga;</text:p>
              </text:list-item>
              <text:list-item>
                <text:p text:style-name="P32">uczy się słuchać Słowa Bożego z uwagą i w godnej postawie;</text:p>
              </text:list-item>
              <text:list-item>
                <text:p text:style-name="P100">umie powtórzyć modlitwę za zmarłyc<text:span text:style-name="T75">h </text:span>i modli się nią za swych bliskich.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19">Dobra</text:p>
          </table:table-cell>
          <table:table-cell table:style-name="Tabela1.A1" office:value-type="string">
            <text:list xml:id="list685049012" text:style-name="WWNum2">
              <text:list-header>
                <text:p text:style-name="P115"><text:span text:style-name="T52">U</text:span>czeń:</text:p>
              </text:list-header>
              <text:list-item>
                <text:p text:style-name="P58">potrafi kierować się przykazaniem miłości;</text:p>
              </text:list-item>
              <text:list-item>
                <text:p text:style-name="P68"><text:span text:style-name="T61">umie powiedzieć</text:span><text:span text:style-name="T22">, czego symbolem jest krzyż </text:span><text:span text:style-name="T23">oraz zna religijne znaczenie krzyża;</text:span></text:p>
              </text:list-item>
              <text:list-item>
                <text:p text:style-name="P59">wie i opowiada, że w kościele można się spotkać z Panem Bogiem na modlitwie i w sakramentach świętych;</text:p>
              </text:list-item>
              <text:list-item>
                <text:p text:style-name="P59">wie, że Bóg stworzył świat i człowieka z miłości.</text:p>
              </text:list-item>
              <text:list-item>
                <text:p text:style-name="P55"><text:span text:style-name="T58">opowiada</text:span><text:span text:style-name="T27">, że Bóg stworzył aniołów, którzy Jemu służą i opiekują się ludźmi; wie, że każdy z nas ma Anioła Stróża, który go strzeże i mu pomaga;</text:span></text:p>
              </text:list-item>
              <text:list-item>
                <text:p text:style-name="P60">szanuje księgę Pisma Świętego, <text:span text:style-name="T72">wyjaśnia, czym jest Biblia</text:span>;</text:p>
              </text:list-item>
              <text:list-item>
                <text:p text:style-name="P60"><text:soft-page-break/>poznaje modlitwę „Pozdrowienie anielskie” i rozumie skąd się wzięła nazwa tej modlitwy, uczy się jej na pamięć;</text:p>
              </text:list-item>
              <text:list-item>
                <text:p text:style-name="P62">zna <text:span text:style-name="T71">datę swojego chrztu oraz </text:span>imiona rodziców chrzestnych;</text:p>
              </text:list-item>
              <text:list-item>
                <text:p text:style-name="P62">wymienia dary pochodzące od Pana Boga: życie, chrzest i wiarę;</text:p>
              </text:list-item>
              <text:list-item>
                <text:p text:style-name="P65">wie, że w niedzielę jego obowiązkiem jest udział we Mszy Świętej; wie, że w niedzielę nie wykonujemy zbędnych prac;</text:p>
              </text:list-item>
              <text:list-item>
                <text:p text:style-name="P65">podaje przykłady miłości samego siebie i bliźniego;</text:p>
              </text:list-item>
              <text:list-item>
                <text:p text:style-name="P62">wie, że święci to ludzie, którzy kochają Pana Boga i bliźnich; wyjaśnia pojęcie święty;</text:p>
              </text:list-item>
              <text:list-item>
                <text:p text:style-name="P69"><text:span text:style-name="T20">wymienia </text:span><text:span text:style-name="T21">imiona </text:span><text:span text:style-name="T20">wybranych świętych;</text:span></text:p>
              </text:list-item>
              <text:list-item>
                <text:p text:style-name="P63">rozumie potrzebę modlitwy za zmarłych;</text:p>
              </text:list-item>
              <text:list-item>
                <text:p text:style-name="P85">określ<text:span text:style-name="T48">a</text:span>, czym jest modlitwa; wymien<text:span text:style-name="T48">ia</text:span> to, co pomaga w dobrej modlitwie, a co w niej przeszkadza;</text:p>
              </text:list-item>
              <text:list-item>
                <text:p text:style-name="P85">wskazuje, kto jest patronem dzieci i młodzieży;</text:p>
              </text:list-item>
              <text:list-item>
                <text:p text:style-name="P94">wie i tłumaczy, kim jest papież;</text:p>
              </text:list-item>
              <text:list-item>
                <text:p text:style-name="P92">rozumie wartość i sens oczekiwania/czekania;</text:p>
              </text:list-item>
              <text:list-item>
                <text:p text:style-name="P39">wyjaśni<text:span text:style-name="T48">a</text:span>, na kogo oczekujemy w Adwencie;</text:p>
              </text:list-item>
              <text:list-item>
                <text:p text:style-name="P56"><text:span text:style-name="T27">wie </text:span><text:span text:style-name="T29">i opowiada, co to znaczy</text:span><text:span text:style-name="T27">, że św. Mikołaj był postacią </text:span><text:span text:style-name="T59">historyczną</text:span><text:span text:style-name="T27">;</text:span></text:p>
              </text:list-item>
              <text:list-item>
                <text:p text:style-name="P39">zna datę Wigilii;</text:p>
              </text:list-item>
              <text:list-item>
                <text:p text:style-name="P40">zna nazwę miejscowości, w której narodził się Pan Jezus;</text:p>
              </text:list-item>
              <text:list-item>
                <text:p text:style-name="P40">opowi<text:span text:style-name="T48">a</text:span>d<text:span text:style-name="T48">a</text:span> o okolicznościach narodzin Pana Jezusa;</text:p>
              </text:list-item>
              <text:list-item>
                <text:p text:style-name="P41">zna <text:span text:style-name="T77">tradycyjne </text:span>imiona trzech mędrców <text:span text:style-name="T77">i opowiada historię ich przybycia do Pana Jezusa opisaną w Ewangelii</text:span>;</text:p>
              </text:list-item>
              <text:list-item>
                <text:p text:style-name="P41"><text:span text:style-name="T77">wymienia</text:span>, jakie dary zostały złożone Panu Jezusowi.</text:p>
              </text:list-item>
            </text:list>
          </table:table-cell>
          <table:table-cell table:style-name="Tabela1.C1" office:value-type="string">
            <text:list xml:id="list1116653646" text:style-name="WWNum5">
              <text:list-header>
                <text:p text:style-name="P117"><text:span text:style-name="T52">U</text:span>czeń:</text:p>
              </text:list-header>
              <text:list-item>
                <text:p text:style-name="P64">dostrzega podobieństwo zasad obowiązujących w szkole z przykazaniem miłości;</text:p>
              </text:list-item>
              <text:list-item>
                <text:p text:style-name="P31">zna pieśń: „Niech będzie chwała i cześć Jezusowi";</text:p>
              </text:list-item>
              <text:list-item>
                <text:p text:style-name="P31"><text:span text:style-name="T69">samodzielnie </text:span>formułuje modlitwy dziękczynne za stworzony świat;</text:p>
              </text:list-item>
              <text:list-item>
                <text:p text:style-name="P61">modli się, odmawiając „Pozdrowienie anielskie”;</text:p>
              </text:list-item>
              <text:list-item>
                <text:p text:style-name="P61">odróżnia Boże stworzenia od tego, co wykonał człowiek; wie, że Bóg pragnie, abyśmy <text:soft-page-break/>opiekowali się światem i dbali o jego piękno;</text:p>
              </text:list-item>
              <text:list-item>
                <text:p text:style-name="P33">wie, że dobro pochodzi od Boga, a zło od szatana (wie, kto jest sprawcą grzechu);</text:p>
              </text:list-item>
              <text:list-item>
                <text:p text:style-name="P33">rozumie, że człowiek został stworzony by czynić dobro, ale sam wybrał czynienie zła;</text:p>
              </text:list-item>
              <text:list-item>
                <text:p text:style-name="P33">wymienia przejawy dobra i zła w świecie, odróżnia dobro od zła;</text:p>
              </text:list-item>
              <text:list-item>
                <text:p text:style-name="P34">rozumie, że modlitwa jest spotkaniem z Panem Bogiem, podczas której możemy przepraszać, prosić, dziękować; że Bóg pragnie z nami rozmawiać;</text:p>
              </text:list-item>
              <text:list-item>
                <text:p text:style-name="P34">umie wskazać, którego dnia Jezus zmartwychwstał;</text:p>
              </text:list-item>
              <text:list-item>
                <text:p text:style-name="P34">podaje przykłady, jak można naśladować świętych;</text:p>
              </text:list-item>
              <text:list-item>
                <text:p text:style-name="P34">modli się o świętość dla siebie i innych;</text:p>
              </text:list-item>
              <text:list-item>
                <text:p text:style-name="P110">wyjaśni<text:span text:style-name="T48">a</text:span>, dlaczego odwiedzamy cmentarz i jakie znaczenie mają krzyż i rzeczy stawiane na grobie;</text:p>
              </text:list-item>
              <text:list-item>
                <text:p text:style-name="P110">wymienia jakie uczynki, postawy prowadzą do szczęścia wiecznego, a jakie od niego oddalają;</text:p>
              </text:list-item>
              <text:list-item>
                <text:p text:style-name="P112">wyjaśnia, czym jest bezinteresowność;</text:p>
              </text:list-item>
              <text:list-item>
                <text:p text:style-name="P111">potrafi wyjaśnić, na pamiątkę jakiego wydarzenia obchodzimy Wigilię;</text:p>
              </text:list-item>
              <text:list-item>
                <text:p text:style-name="P111">wie i wyjaśnia, jakie jest znaczenie narodzenia Pana Jezusa w ubogiej stajence</text:p>
              </text:list-item>
              <text:list-item>
                <text:p text:style-name="P103">potrafi śpiewać wybraną kolędę.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19">Bardzo dobra</text:p>
          </table:table-cell>
          <table:table-cell table:style-name="Tabela1.A1" office:value-type="string">
            <text:list xml:id="list193452270415789" text:continue-list="list685049012" text:style-name="WWNum2">
              <text:list-header>
                <text:p text:style-name="P115">Uczeń:</text:p>
              </text:list-header>
              <text:list-item>
                <text:p text:style-name="P95">rozpoznaje i umie wymienić znaki, które wskazują na obecność Pana Boga w świątyni;</text:p>
              </text:list-item>
              <text:list-item>
                <text:p text:style-name="P86"><text:span text:style-name="T56">wyjaśnia</text:span><text:span text:style-name="T66">, co to jest Kościół, kto do niego należy, w jaki sposób jesteśmy </text:span><text:span text:style-name="T26">włączani do wspólnoty Kościoła;</text:span></text:p>
              </text:list-item>
              <text:list-item>
                <text:p text:style-name="P57"><text:span text:style-name="T27">wyjaśnia, czym różni się człowiek od innych stworzeń; </text:span></text:p>
              </text:list-item>
              <text:list-item>
                <text:p text:style-name="P42">wie i wyjaśnia, co to jest grzech pierworodny i na czym on polega;</text:p>
              </text:list-item>
              <text:list-item>
                <text:p text:style-name="P42">potrafi wskazać, przez jaki sakrament grzech pierworodny zostaje zgładzony;</text:p>
              </text:list-item>
              <text:list-item>
                <text:p text:style-name="P42">wyjaśnia, czym jest sumienie;</text:p>
              </text:list-item>
              <text:list-item>
                <text:p text:style-name="P42">potrafi opowiedzieć o znaczeniu sumienia i że w życiu trzeba podejmować decyzje, wybierać dobro a nie zło;</text:p>
              </text:list-item>
              <text:list-item>
                <text:p text:style-name="P42">wyjaśnia, co to znaczy kochać samego siebie i dlaczego powinniśmy „kochać bliźniego jak siebie samego";</text:p>
              </text:list-item>
              <text:list-item>
                <text:p text:style-name="P66">wie, kim był św. Stanisław Kostka; zna i opowiada najważniejsze wydarzenia z życia świętego Stanisława Kostki;</text:p>
              </text:list-item>
              <text:list-item>
                <text:p text:style-name="P43">zna i jest w stanie opowiedzieć najważniejsze wydarzenia z historii życia Matki Bożej na podstawie analizowanych ilustracji z Jej życia;</text:p>
              </text:list-item>
              <text:list-item>
                <text:p text:style-name="P43">wyjaśnia czym jest Różaniec i potrafi narysować różaniec;</text:p>
              </text:list-item>
              <text:list-item>
                <text:p text:style-name="P43">zna i podaje najważniejsze fakty z życia świętego Jana Pawła II</text:p>
              </text:list-item>
              <text:list-item>
                <text:p text:style-name="P67">podaje, iż Jezus nauczył nas modlitwy <text:span text:style-name="T46">Ojcze nasz</text:span>;</text:p>
              </text:list-item>
              <text:list-item>
                <text:p text:style-name="P42">wie <text:span text:style-name="T76">i podaje</text:span>, jak nazywa się Msza św. odprawiana ku czci Maryi w Adwencie;</text:p>
              </text:list-item>
              <text:list-item>
                <text:p text:style-name="P42">potrafi wymienić zwyczaje związane z Wigilią (opłatek, sianko, pasterka, jasełka).</text:p>
              </text:list-item>
            </text:list>
          </table:table-cell>
          <table:table-cell table:style-name="Tabela1.C1" office:value-type="string">
            <text:list xml:id="list193453923745777" text:continue-numbering="true" text:style-name="WWNum2">
              <text:list-header>
                <text:p text:style-name="P120"><text:span text:style-name="T34">U</text:span><text:span text:style-name="T35">czeń:</text:span></text:p>
              </text:list-header>
              <text:list-item>
                <text:p text:style-name="P62">wie, że anioł to duch, ma rozum, wolną wolę, ale nie ma ciała;</text:p>
              </text:list-item>
              <text:list-item>
                <text:p text:style-name="P35">potrafi powtórzyć słowa kapłana wypowiadane w czasie udzielania sakramentu Chrztu Świętego, wie i wyjaśnia, dlaczego zapala się święcę i nakłada białą szatę;</text:p>
              </text:list-item>
              <text:list-item>
                <text:p text:style-name="P35">kieruje się głosem sumienia w swoim postępowaniu;</text:p>
              </text:list-item>
              <text:list-item>
                <text:p text:style-name="P35">potrafi określić w jaki sposób Pan Bóg jest obecny w liturgii (w zgromadzonym ludzie, w osobie kapłana celebrującego, w Słowie Bożym, pod eucharystycznymi postaciami Chleba i Wina);</text:p>
              </text:list-item>
              <text:list-item>
                <text:p text:style-name="P43">wymienia cechy św. Stanisława Kostki <text:span text:style-name="T74">i stara się go naśladować</text:span>;</text:p>
              </text:list-item>
              <text:list-item>
                <text:p text:style-name="P43">wyjaśnia słowa: „Do wyższych rzeczy jestem stworzony";</text:p>
              </text:list-item>
              <text:list-item>
                <text:p text:style-name="P43">wyjaśnia, że najważniejszym zadaniem i sensem ludzkiego życia jest nauczyć się kochać;</text:p>
              </text:list-item>
              <text:list-item>
                <text:p text:style-name="P43">zna słowa adwentowej prośby: „Przyjdź, Panie Jezu";</text:p>
              </text:list-item>
              <text:list-item>
                <text:p text:style-name="P36">umie wymienić postacie adwentowe;</text:p>
              </text:list-item>
              <text:list-item>
                <text:p text:style-name="P36">wymienia najważniejsze symbole i zwyczaje związane z czasem Adwentu;</text:p>
              </text:list-item>
              <text:list-item>
                <text:p text:style-name="P35">potrafi wymienić prośby zawarte w modlitwie Ojcze nasz i powiązać je z codziennym życiem;</text:p>
              </text:list-item>
              <text:list-item>
                <text:p text:style-name="P35">zna postać świętego Mikołaja, biskupa i główne <text:soft-page-break/>fakty z jego życia;</text:p>
              </text:list-item>
              <text:list-item>
                <text:p text:style-name="P35">wie, co oznacza Wigilia;</text:p>
              </text:list-item>
              <text:list-item>
                <text:p text:style-name="P35">umie wyjaśnić, w jakim celu Jezus przyszedł na świat;</text:p>
              </text:list-item>
              <text:list-item>
                <text:p text:style-name="P35">wyjaśni<text:span text:style-name="T47">a</text:span>, co oznacza napis: K + M + B.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19">Celująca</text:p>
          </table:table-cell>
          <table:table-cell table:style-name="Tabela1.A1" office:value-type="string">
            <text:p text:style-name="P78"><text:span text:style-name="T19">U</text:span><text:span text:style-name="T14">czeń:</text:span></text:p>
            <text:list xml:id="list851769455" text:style-name="L2">
              <text:list-item>
                <text:p text:style-name="P87">wykazuje się wiedzą i umiejętnościami wykraczającymi poza program przedmiotu w danej klasie,</text:p>
              </text:list-item>
              <text:list-item>
                <text:p text:style-name="P88">wykonuje zadania dodatkowe,</text:p>
              </text:list-item>
              <text:list-item>
                <text:p text:style-name="P87">samodzielnie i twórczo rozwija własne uzdolnienia,</text:p>
              </text:list-item>
              <text:list-item>
                <text:p text:style-name="P87">biegle posługuje się zdobytymi wiadomościami w rozwiązywaniu problemów,</text:p>
              </text:list-item>
              <text:list-item>
                <text:p text:style-name="P84">poznane prawdy wiary stosuje w życiu.</text:p>
              </text:list-item>
            </text:list>
          </table:table-cell>
          <table:table-cell table:style-name="Tabela1.C1" office:value-type="string">
            <text:p text:style-name="P75"><text:span text:style-name="T32">U</text:span><text:span text:style-name="T31">czeń:</text:span></text:p>
            <text:list xml:id="list193452634248121" text:continue-numbering="true" text:style-name="L2">
              <text:list-item>
                <text:p text:style-name="P84">osiąga sukcesy w konkursach <text:span text:style-name="T93">plastycznych/ </text:span>wiedzy religijnej.</text:p>
              </text:list-item>
            </text:list>
          </table:table-cell>
        </table:table-row>
      </table:table>
      <text:p text:style-name="P4"/>
      <text:p text:style-name="P16">OCENY ROCZNE</text:p>
      <text:p text:style-name="P6"/>
      <text:p text:style-name="P15">Poniż<text:span text:style-name="T54">sze wymagania </text:span>obowiązują łącznie z wymaganiami na oceny śródroczne.</text:p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0">Ocena klasyfi<text:span text:style-name="T13">-</text:span>kacyjna</text:p>
          </table:table-cell>
          <table:table-cell table:style-name="Tabela2.A1" office:value-type="string">
            <text:p text:style-name="P20">Umiejętności podstawowe</text:p>
          </table:table-cell>
          <table:table-cell table:style-name="Tabela2.C1" office:value-type="string">
            <text:p text:style-name="P20">Umiejętności ponadpodstawowe</text:p>
          </table:table-cell>
        </table:table-row>
        <table:table-row table:style-name="Tabela2.1">
          <table:table-cell table:style-name="Tabela2.A1" office:value-type="string">
            <text:p text:style-name="P20">Dopusz<text:span text:style-name="T13">-</text:span>czająca</text:p>
          </table:table-cell>
          <table:table-cell table:style-name="Tabela2.A1" office:value-type="string">
            <text:p text:style-name="P22"><text:span text:style-name="T18">U</text:span><text:span text:style-name="T14">czeń:</text:span></text:p>
            <text:list xml:id="list193454256845591" text:continue-list="list193454077081550" text:style-name="L1">
              <text:list-item>
                <text:p text:style-name="P72"><text:span text:style-name="T16">z</text:span><text:span text:style-name="T14">na tylko niektóre </text:span><text:span text:style-name="T17">obowiązujące </text:span><text:span text:style-name="T14">modlitwy.</text:span></text:p>
              </text:list-item>
            </text:list>
          </table:table-cell>
          <table:table-cell table:style-name="Tabela2.C1" office:value-type="string">
            <text:p text:style-name="P22"><text:span text:style-name="T18">U</text:span><text:span text:style-name="T14">czeń:</text:span></text:p>
            <text:list xml:id="list193452235304239" text:continue-numbering="true" text:style-name="L1">
              <text:list-item>
                <text:p text:style-name="P72"><text:span text:style-name="T15">wie, jak się zachować w czasie liturgii</text:span><text:span text:style-name="T14">.</text:span></text:p>
              </text:list-item>
            </text:list>
          </table:table-cell>
        </table:table-row>
        <table:table-row table:style-name="Tabela2.1">
          <table:table-cell table:style-name="Tabela2.A1" office:value-type="string">
            <text:p text:style-name="P20">Dosta<text:span text:style-name="T13">-</text:span>teczna</text:p>
          </table:table-cell>
          <table:table-cell table:style-name="Tabela2.A1" office:value-type="string">
            <text:p text:style-name="P26"><text:span text:style-name="T52">U</text:span>czeń:</text:p>
            <text:list xml:id="list193454268321973" text:continue-numbering="true" text:style-name="L1">
              <text:list-item>
                <text:p text:style-name="P91"><text:span text:style-name="T80">opowiada o tym</text:span>, że <text:span text:style-name="T80">aby się modlić, </text:span>Pan Jezus często przebywał w ciszy, na osobności;</text:p>
              </text:list-item>
              <text:list-item>
                <text:p text:style-name="P91">potrafi wyjaśnić, dlaczego mężczyzna i kobieta zawierają małżeństwo;</text:p>
              </text:list-item>
              <text:list-item>
                <text:p text:style-name="P91">wyjaśnia, po co są wakacje;</text:p>
              </text:list-item>
              <text:list-item>
                <text:p text:style-name="P91">wie i wskazuje, że w czasie wakacji należy się modlić i uczestniczyć w niedzielnej Mszy Świętej.</text:p>
              </text:list-item>
            </text:list>
          </table:table-cell>
          <table:table-cell table:style-name="Tabela2.C1" office:value-type="string">
            <text:list xml:id="list193452459448604" text:continue-list="list607378649" text:style-name="WWNum44">
              <text:list-header>
                <text:p text:style-name="P114"><text:span text:style-name="T52">U</text:span>czeń:</text:p>
              </text:list-header>
              <text:list-item>
                <text:p text:style-name="P98">wie, w jaki sposób powinien dbać o czystość duszy;</text:p>
              </text:list-item>
              <text:list-item>
                <text:p text:style-name="P99">w<text:span text:style-name="T81">yjaśnia</text:span>, jaką wartość ma cisza <text:span text:style-name="T81">i</text:span> kiedy jest <text:span text:style-name="T81">potrzeb</text:span>na;</text:p>
              </text:list-item>
              <text:list-item>
                <text:p text:style-name="P99">poznaje Świętą Rodzinę z Nazaretu;</text:p>
              </text:list-item>
              <text:list-item>
                <text:p text:style-name="P99">wyraża wdzięczność Panu Bogu za dar rodziny i bliskich, modli się w intencji rodzicó<text:span text:style-name="T84">w </text:span>i całej rodziny;</text:p>
              </text:list-item>
              <text:list-item>
                <text:p text:style-name="P52">modli się słowami: „Jezu, ufam Tobie”.</text:p>
              </text:list-item>
            </text:list>
          </table:table-cell>
        </table:table-row>
        <table:table-row table:style-name="Tabela2.1">
          <table:table-cell table:style-name="Tabela2.A1" office:value-type="string">
            <text:p text:style-name="P20">Dobra</text:p>
          </table:table-cell>
          <table:table-cell table:style-name="Tabela2.A1" office:value-type="string">
            <text:list xml:id="list193452704493582" text:continue-list="list193453923745777" text:style-name="WWNum2">
              <text:list-header>
                <text:p text:style-name="P119"><text:span text:style-name="T51">U</text:span><text:span text:style-name="T50">czeń:</text:span></text:p>
              </text:list-header>
              <text:list-item>
                <text:p text:style-name="P53">opowiada fragment biblijny o chrzcie Pana Jezusa;</text:p>
              </text:list-item>
              <text:list-item>
                <text:p text:style-name="P53">wymienia Osoby Trójcy Świętej;</text:p>
              </text:list-item>
              <text:list-item>
                <text:p text:style-name="P53">zna modlitwę „Chwała Ojcu i Synowi...”</text:p>
              </text:list-item>
              <text:list-item>
                <text:p text:style-name="P54"><text:span text:style-name="T78">wyjaśnia</text:span>, co jest potrzebne, aby stał się cud;</text:p>
              </text:list-item>
              <text:list-item>
                <text:p text:style-name="P44">wie, że Pan Bóg przebacza tym, którzy żałują i chcą się poprawić;</text:p>
              </text:list-item>
              <text:list-item>
                <text:p text:style-name="P45">zna Akt żalu;</text:p>
              </text:list-item>
              <text:list-item>
                <text:p text:style-name="P44">potrafi powiedzieć, o czym nauczał Jezus, dlaczego to robił i do kogo kierował swoje słowa;</text:p>
              </text:list-item>
              <text:list-item>
                <text:p text:style-name="P44">umie opowiedzieć o życiu Pana Jezusa w Nazarecie pod opieką Maryi i Józefa;</text:p>
              </text:list-item>
              <text:list-item>
                <text:p text:style-name="P44">wyjaśnia, na czym polega bezwarunkowa miłość Pana Boga do człowieka;</text:p>
              </text:list-item>
              <text:list-item>
                <text:p text:style-name="P46">rozpoznaje obraz Jezusa Miłosiernego;</text:p>
              </text:list-item>
              <text:list-item>
                <text:p text:style-name="P47">opisuje zwyczaje i tradycje związane z Niedzielą Palmową;</text:p>
              </text:list-item>
              <text:list-item>
                <text:p text:style-name="P44"><text:span text:style-name="T87">wskazuje</text:span> z ilu stacji składa się nabożeństwo drogi krzyżowej; potrafi nazwać wybrane stacje drogi krzyżowej;</text:p>
              </text:list-item>
              <text:list-item>
                <text:p text:style-name="P48"><text:span text:style-name="T89">podaje</text:span>, że Duch Święty jest Bogiem;</text:p>
              </text:list-item>
              <text:list-item>
                <text:p text:style-name="P48">okazuje szacunek Panu Jezusowi obecnemu w Najświętszym Sakramencie;</text:p>
              </text:list-item>
              <text:list-item>
                <text:p text:style-name="P48"><text:soft-page-break/>zna modlitwę uwielbienia Pana Jezusa w Najświętszym Sakramencie.</text:p>
              </text:list-item>
            </text:list>
          </table:table-cell>
          <table:table-cell table:style-name="Tabela2.C1" office:value-type="string">
            <text:list xml:id="list193452565935323" text:continue-list="list1116653646" text:style-name="WWNum5">
              <text:list-header>
                <text:p text:style-name="P118"><text:span text:style-name="T52">U</text:span>czeń:</text:p>
              </text:list-header>
              <text:list-item>
                <text:p text:style-name="P104">wyjaśnia, kto dziś przekazuje naukę <text:span text:style-name="T81">Pana </text:span>Jezusa;</text:p>
              </text:list-item>
              <text:list-item>
                <text:p text:style-name="P104">uzasadnia potrzebę zauf<text:span text:style-name="T82">a</text:span>nia miłosiernemu Ojcu;</text:p>
              </text:list-item>
              <text:list-item>
                <text:p text:style-name="P104">wymienia i wyjaśnia zadania poszczególnych osób budujących wspólnotę parafialną;</text:p>
              </text:list-item>
              <text:list-item>
                <text:p text:style-name="P105">podaje przykłady uczynków miłosierdzia;</text:p>
              </text:list-item>
              <text:list-item>
                <text:p text:style-name="P50">publicznie wyznaje wiarę w Jezusa Króla;</text:p>
              </text:list-item>
              <text:list-item>
                <text:p text:style-name="P50">umie wyjaśnić dlaczego nie wszyscy rozpoznają w Chrystusie Boga;</text:p>
              </text:list-item>
              <text:list-item>
                <text:p text:style-name="P104">rozumie znaczenie ofiary Jezusa na krzyżu; jest wdzięczny Jezusowi za Jego poświęcenie się dla ludzi;</text:p>
              </text:list-item>
              <text:list-item>
                <text:p text:style-name="P106"><text:span text:style-name="T60">wyjaśnia, dlaczego</text:span><text:span text:style-name="T27"> Wielkanoc jest najważniejszym świętem w roku; </text:span><text:span text:style-name="T30">objaśnia </text:span><text:span text:style-name="T27">znaczenie </text:span><text:span text:style-name="T30">wezwania</text:span><text:span text:style-name="T27"> „Alleluja”;</text:span></text:p>
              </text:list-item>
              <text:list-item>
                <text:p text:style-name="P104">potrafi powiedzieć, w jakim czasie po swoim zmartwychwstaniu Jezus wstąpił do nieba;</text:p>
              </text:list-item>
              <text:list-item>
                <text:p text:style-name="P51"><text:span text:style-name="T89">wyjaśnia</text:span>, że Duch Święty jest <text:span text:style-name="T89">posłany przez Pana </text:span>Jezusa;</text:p>
              </text:list-item>
              <text:list-item>
                <text:p text:style-name="P51"><text:soft-page-break/>umie modlić się różańcem;</text:p>
              </text:list-item>
              <text:list-item>
                <text:p text:style-name="P51">wie i opowiada, że w czasie wakacji może odkrywać ślady Pana Boga w pięknie przyrody.</text:p>
              </text:list-item>
            </text:list>
          </table:table-cell>
        </table:table-row>
        <table:table-row table:style-name="Tabela2.1">
          <table:table-cell table:style-name="Tabela2.A1" office:value-type="string">
            <text:p text:style-name="P20">Bardzo dobra</text:p>
          </table:table-cell>
          <table:table-cell table:style-name="Tabela2.A1" office:value-type="string">
            <text:list xml:id="list193452367732404" text:continue-list="list193452704493582" text:style-name="WWNum2">
              <text:list-header>
                <text:p text:style-name="P119"><text:span text:style-name="T50">Uczeń:</text:span></text:p>
              </text:list-header>
              <text:list-item>
                <text:p text:style-name="P44">wyjaśnia swoimi słowami, że Pan Bóg Jest Jeden, ale w Trzech Osobach;</text:p>
              </text:list-item>
              <text:list-item>
                <text:p text:style-name="P44">wyjaśnia swoimi słowami, czym jest Eucharystia;</text:p>
              </text:list-item>
              <text:list-item>
                <text:p text:style-name="P44">wyjaśnia co to są Boże przykazania i czemu służą;</text:p>
              </text:list-item>
              <text:list-item>
                <text:p text:style-name="P44">opowiada, że Pan Bóg jest miłosierny;</text:p>
              </text:list-item>
              <text:list-item>
                <text:p text:style-name="P44">wie i wyjaśnia, że poprzez sakrament pokuty Pan Bóg przebacza nam grzechy i umacnia nas w swej łasce;</text:p>
              </text:list-item>
              <text:list-item>
                <text:p text:style-name="P49">umie wyjaśnić ile razy trzeba przebaczać i dlaczego;</text:p>
              </text:list-item>
              <text:list-item>
                <text:p text:style-name="P44">opowiada o uzdrowieniu paralityka;</text:p>
              </text:list-item>
              <text:list-item>
                <text:p text:style-name="P101">wie <text:span text:style-name="T83">i wyjaśnia</text:span>, że małżeństwo jest sakramentem;</text:p>
              </text:list-item>
              <text:list-item>
                <text:p text:style-name="P101">wyjaśnia czym jest parafia/kościół lokalny;</text:p>
              </text:list-item>
              <text:list-item>
                <text:p text:style-name="P102">wyjaśnia, czym jest misja i nakaz misyjny;</text:p>
              </text:list-item>
              <text:list-item>
                <text:p text:style-name="P44">wie, czym jest sumienie; potrafi opowiedzieć o znaczeniu sumienia;</text:p>
              </text:list-item>
              <text:list-item>
                <text:p text:style-name="P44">rozumie, co oznacza uroczysty wjazd Jezusa do Jerozolimy;</text:p>
              </text:list-item>
              <text:list-item>
                <text:p text:style-name="P44"><text:span text:style-name="T86">opowiada, czym była Ostatnia Wieczerza i</text:span> że <text:span text:style-name="T86">wtedy </text:span>Jezus ustanowił sakrament Eucharystii i kapłaństwa;</text:p>
              </text:list-item>
              <text:list-item>
                <text:p text:style-name="P44">opowiada o wieczornej modlitwie Pana Jezusa w Ogrójcu i o postawie uczniów;</text:p>
              </text:list-item>
              <text:list-item>
                <text:p text:style-name="P44"><text:span text:style-name="T88">rozumie i wyjaśnia</text:span> symbol baranka wielkanocnego <text:span text:style-name="T88">i paschału</text:span>;</text:p>
              </text:list-item>
              <text:list-item>
                <text:p text:style-name="P44">potrafi powiedzieć, w jakim czasie po swoim zmartwychwstaniu Jezus wstąpił do nieba;</text:p>
              </text:list-item>
              <text:list-item>
                <text:p text:style-name="P44"><text:span text:style-name="T89">opowiada</text:span>, że Duch Święty zstąpił na apostołów w Wieczerniku, pięćdziesiąt dni po Wielkanocy;</text:p>
              </text:list-item>
              <text:list-item>
                <text:p text:style-name="P44">zna najważniejsze wydarzenia z życia Maryi;</text:p>
              </text:list-item>
              <text:list-item>
                <text:p text:style-name="P44"><text:span text:style-name="T85">opowiada o</text:span> posta<text:span text:style-name="T85">ci</text:span> św. Faustyny – apostołki Bożego Miłosierdzia;</text:p>
              </text:list-item>
              <text:list-item>
                <text:p text:style-name="P44"><text:span text:style-name="T90">opowiada</text:span>, jakie było przesłanie Matki Bożej w Fatimie;</text:p>
              </text:list-item>
              <text:list-item>
                <text:p text:style-name="P44">kojarzy objawienia w Fatimie z różańcem i modlitwą pokutną;</text:p>
              </text:list-item>
              <text:list-item>
                <text:p text:style-name="P44">tłumaczy, że Pan Jezus obecny jest pod postacią Chleba i Wina;</text:p>
              </text:list-item>
              <text:list-item>
                <text:p text:style-name="P44">wyjaśnia znaczenie Uroczystości Najświętszego Ciała i Krwi Pana Jezusa.</text:p>
              </text:list-item>
            </text:list>
          </table:table-cell>
          <table:table-cell table:style-name="Tabela2.C1" office:value-type="string">
            <text:list xml:id="list193453670304162" text:continue-numbering="true" text:style-name="WWNum2">
              <text:list-header>
                <text:p text:style-name="P116"><text:span text:style-name="T52">U</text:span>czeń:</text:p>
              </text:list-header>
              <text:list-item>
                <text:p text:style-name="P37">wymienia sposoby, miejsca gdzie może poznawać Pana Boga;</text:p>
              </text:list-item>
              <text:list-item>
                <text:p text:style-name="P37">wyjaśnia, dlaczego Pan Jezus przyjął chrzest w Jordanie;</text:p>
              </text:list-item>
              <text:list-item>
                <text:p text:style-name="P37">wie i opowiada, <text:span text:style-name="T79">j</text:span>akie znaczenie ma chrzest dla chrześcijanina;</text:p>
              </text:list-item>
              <text:list-item>
                <text:p text:style-name="P37">kojarzy różnicę między chrztem Pana Jezusa w Jordanie a sakramentem chrztu;</text:p>
              </text:list-item>
              <text:list-item>
                <text:p text:style-name="P38">potrafi wyjaśnić, dlaczego Pan Jezus ustanowił Eucharystię; umie wyjaśnić, jakie znaczenie dla człowieka ma Eucharystii;</text:p>
              </text:list-item>
              <text:list-item>
                <text:p text:style-name="P38">przytacza wybrane nauki Pana Jezusa;</text:p>
              </text:list-item>
              <text:list-item>
                <text:p text:style-name="P38">wyjaśnia, czym jest sakrament pokuty;</text:p>
              </text:list-item>
              <text:list-item>
                <text:p text:style-name="P38">wyjaśnia swoimi słowami pojęcie Bożego Miłosierdzia i wymienia jego przejawy;</text:p>
              </text:list-item>
              <text:list-item>
                <text:p text:style-name="P38">potrafi wymienić prośby zawarte w „Modlitwie Pańskiej” i powiązać je z codziennym życiem;</text:p>
              </text:list-item>
              <text:list-item>
                <text:p text:style-name="P38">wymienia obietnice składane w przysiędze małżeńskiej;</text:p>
              </text:list-item>
              <text:list-item>
                <text:p text:style-name="P38">zna i opisuje własną wspólnotę parafialną;</text:p>
              </text:list-item>
              <text:list-item>
                <text:p text:style-name="P38">zna i tłumaczy przesłanie obrazu Jezusa Miłosiernego;</text:p>
              </text:list-item>
              <text:list-item>
                <text:p text:style-name="P37">potrafi ukazać związek miedzy Niedzielą Palmową a męką Pana Jezusa;</text:p>
              </text:list-item>
              <text:list-item>
                <text:p text:style-name="P37">umie wskazać, jak można twórczo trwać w oczekiwaniu;</text:p>
              </text:list-item>
              <text:list-item>
                <text:p text:style-name="P37">umie podać przykłady działania Ducha Świętego;</text:p>
              </text:list-item>
              <text:list-item>
                <text:p text:style-name="P37">potrafi wskazać Hostię, monstrancję, tabernakulum;</text:p>
              </text:list-item>
              <text:list-item>
                <text:p text:style-name="P37">wyjaśnia, że procesja jest formą publicznego wyznania wiary.</text:p>
              </text:list-item>
            </text:list>
          </table:table-cell>
        </table:table-row>
        <table:table-row table:style-name="Tabela2.1">
          <table:table-cell table:style-name="Tabela2.A1" office:value-type="string">
            <text:p text:style-name="P20">Celująca</text:p>
          </table:table-cell>
          <table:table-cell table:style-name="Tabela2.A1" office:value-type="string">
            <text:p text:style-name="P78"><text:span text:style-name="T19">U</text:span><text:span text:style-name="T14">czeń:</text:span></text:p>
            <text:list xml:id="list193453218837814" text:continue-list="list193452634248121" text:style-name="L2">
              <text:list-item>
                <text:p text:style-name="P87">wykazuje się wiedzą i umiejętnościami wykraczającymi poza program przedmiotu w danej klasie,</text:p>
              </text:list-item>
              <text:list-item>
                <text:p text:style-name="P88">wykonuje zadania dodatkowe,</text:p>
              </text:list-item>
              <text:list-item>
                <text:p text:style-name="P87">samodzielnie i twórczo rozwija własne uzdolnienia,</text:p>
              </text:list-item>
              <text:list-item>
                <text:p text:style-name="P87">biegle posługuje się zdobytymi wiadomościami w rozwiązywaniu problemów,</text:p>
              </text:list-item>
              <text:list-item>
                <text:p text:style-name="P84">poznane prawdy wiary stosuje w życiu.</text:p>
              </text:list-item>
            </text:list>
          </table:table-cell>
          <table:table-cell table:style-name="Tabela2.C1" office:value-type="string">
            <text:p text:style-name="P75"><text:span text:style-name="T32">U</text:span><text:span text:style-name="T31">czeń:</text:span></text:p>
            <text:list xml:id="list193452480960367" text:continue-numbering="true" text:style-name="L2">
              <text:list-item>
                <text:p text:style-name="P84">osiąga sukcesy w konkursach <text:span text:style-name="T93">plastycznych/ </text:span>wiedzy religijnej.</text:p>
              </text:list-item>
            </text:list>
          </table:table-cell>
        </table:table-row>
      </table:table>
      <text:p text:style-name="P5"/>
      <text:p text:style-name="P18">FORMY AKTYWNOŚCI UCZNIA</text:p>
      <text:list xml:id="list620967930" text:style-name="WW8Num4">
        <text:list-item>
          <text:p text:style-name="P73">prace domowe,</text:p>
        </text:list-item>
        <text:list-item>
          <text:p text:style-name="P73">odpowiedzi ustne,</text:p>
        </text:list-item>
        <text:list-item>
          <text:p text:style-name="P73">samodzielna praca na lekcji,</text:p>
        </text:list-item>
        <text:list-item>
          <text:p text:style-name="P73">zaangażowanie i praca na lekcji,</text:p>
        </text:list-item>
        <text:list-item>
          <text:p text:style-name="P73"><text:bookmark text:name="_GoBack"/>podejmowani<text:span text:style-name="T37">e</text:span> działań dodatkowych (np. udział w konkursach, zajęciach, projektach itp.)</text:p>
        </text:list-item>
      </text:list>
      <text:p text:style-name="P4"><text:soft-page-break/></text:p>
      <text:p text:style-name="P18">FORMY EWALUACJI OSIĄGNIĘĆ</text:p>
      <text:p text:style-name="P10"/>
      <text:p text:style-name="P10">I Prace domowe</text:p>
      <text:p text:style-name="P2">a) <text:span text:style-name="T38">praca domowa obejmuje zadania z podręcznika</text:span>, <text:span text:style-name="T38">których uczeń nie wykonał w czasie lekcji, jak również prace plastyczne na zadany przez nauczyciela temat,</text:span></text:p>
      <text:p text:style-name="P2">b) <text:span text:style-name="T39">ocenie podlega wartość merytoryczna i estetyczna pracy, stopień trudności, samodzielność wykonania</text:span>.</text:p>
      <text:p text:style-name="P10"/>
      <text:p text:style-name="P4"><text:span text:style-name="T37">I</text:span>I Odpowiedz<text:span text:style-name="T37">i</text:span> ustne</text:p>
      <text:p text:style-name="P1">a) uczeń w ciągu r<text:span text:style-name="T37">ok</text:span>u odpowiada <text:span text:style-name="T37">kilka</text:span> raz<text:span text:style-name="T37">y</text:span>,</text:p>
      <text:p text:style-name="P3"><text:span text:style-name="T38">b</text:span>) odpowiedź ustna dotyczy <text:span text:style-name="T37">wybranych modlitw,</text:span></text:p>
      <text:p text:style-name="P3"><text:span text:style-name="T38">c</text:span>) <text:span text:style-name="T37">uczeń zgłasza się do </text:span>odpowiedzi, <text:span text:style-name="T37">gdy nauczy się na pamięć danej modlitwy.</text:span></text:p>
      <text:p text:style-name="P1"/>
      <text:p text:style-name="P11">III Sprawdzenie <text:span text:style-name="T40">ćwiczeń w podręczniku</text:span></text:p>
      <text:p text:style-name="P80"><text:span text:style-name="T9">a) </text:span><text:span text:style-name="T10">nauczyciel może sprawdzić pod koniec zajęć zadania, które </text:span><text:span text:style-name="T62">należało wykonać</text:span><text:span text:style-name="T10"> na danej lekcji w podręczniku,</text:span></text:p>
      <text:p text:style-name="P12">b) ocenie <text:span text:style-name="T39">podlega zarówno poprawność wykonania </text:span>zadań jak też ich estetyka,</text:p>
      <text:p text:style-name="P13"><text:span text:style-name="T41">c) ćwiczenia w podręczniku powinny być uzupełniane także w razie nieobecności na lekcji</text:span>.</text:p>
      <text:p text:style-name="P12"/>
      <text:p text:style-name="P77">IV <text:span text:style-name="T63">Zaangażowanie i praca na lekcji</text:span></text:p>
      <text:p text:style-name="P77">a) <text:span text:style-name="T94">aktywność na lekcji </text:span>obejmuj<text:span text:style-name="T94">e</text:span> pracę ucznia na <text:span text:style-name="T94">zajęciach</text:span>, częste zgłaszanie się i udzielanie prawidłowych odpowiedzi, prace dodatkowe.</text:p>
      <text:p text:style-name="P4"/>
      <text:p text:style-name="P4"/>
      <text:p text:style-name="P4"/>
      <text:p text:style-name="P9">Przygotował: <text:span text:style-name="T36">Gabriel Wysocki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ronosPro-Regular" svg:font-family="CronosPro-Regular, 'MS Gothic'" style:font-family-generic="swiss"/>
    <style:font-face style:name="Courier New1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1" style:list-style-name="" style:class="text">
      <style:paragraph-properties fo:margin-left="2.501cm" fo:margin-right="0cm" fo:text-align="justify" style:justify-single-word="false" fo:text-indent="-0.501cm" style:auto-text-indent="false"/>
      <style:text-properties fo:font-size="12pt" style:font-size-asian="12pt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true" fo:line-height="107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style:font-size-asian="12pt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2pt" style:font-size-asian="12pt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normal" style:font-weight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2pt" style:font-size-asian="12pt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2pt" style:font-size-asian="12pt" style:font-size-complex="12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size="12pt" style:font-size-asian="12pt" style:font-size-complex="12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_20_Znak_20_Znak" style:display-name=" Znak Znak" style:family="text" style:parent-style-name="Domyślna_20_czcionka_20_akapitu">
      <style:text-properties fo:language="pl" fo:country="PL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ListLabel_20_129" style:display-name="ListLabel 12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9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9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1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1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2.1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tar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tarSymbol"/>
      </text:list-level-style-bullet>
      <text:list-level-style-bullet text:level="2" text:style-name="ListLabel_20_127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12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129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tar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59cm" fo:page-height="27.94cm" style:num-format="1" style:print-orientation="portrait" fo:margin-top="2.49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Ramka1" text:anchor-type="paragraph" svg:y="0.002cm" draw:z-index="4"><draw:text-box fo:min-height="0.058cm" fo:min-width="0.041cm"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ztgotowała Urszula Czeżyk</dc:title>
    <meta:initial-creator>SNAKE</meta:initial-creator>
    <meta:creation-date>2017-09-04T17:28:00</meta:creation-date>
    <dc:date>2020-09-28T19:34:51.978000000</dc:date>
    <meta:print-date>2012-09-03T22:41:00</meta:print-date>
    <meta:editing-cycles>83</meta:editing-cycles>
    <meta:editing-duration>PT9H36M21S</meta:editing-duration>
    <meta:generator>LibreOffice/6.4.2.2$Windows_x86 LibreOffice_project/4e471d8c02c9c90f512f7f9ead8875b57fcb1ec3</meta:generator>
    <meta:document-statistic meta:table-count="2" meta:image-count="0" meta:object-count="0" meta:page-count="5" meta:paragraph-count="258" meta:word-count="2250" meta:character-count="14252" meta:non-whitespace-character-count="12370"/>
  </office:meta>
</office:document-meta>
</file>