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Lato, sans-serif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8" style:parent-style-name="Standard" style:family="paragraph">
      <style:paragraph-properties fo:margin-bottom="0in" fo:margin-left="0.0986in">
        <style:tab-stops/>
      </style:paragraph-properties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text-align="center" fo:margin-bottom="0in"/>
    </style:style>
    <style:style style:name="P28" style:parent-style-name="Standard" style:list-style-name="LFO12" style:family="paragraph"/>
    <style:style style:name="P29" style:parent-style-name="Standard" style:list-style-name="LFO12" style:family="paragraph"/>
    <style:style style:name="P30" style:parent-style-name="Standard" style:list-style-name="LFO12" style:family="paragraph"/>
    <style:style style:name="P31" style:parent-style-name="Standard" style:list-style-name="LFO12" style:family="paragraph"/>
    <style:style style:name="P32" style:parent-style-name="Standard" style:list-style-name="LFO12" style:family="paragraph"/>
    <style:style style:name="P33" style:parent-style-name="Standard" style:family="paragraph">
      <style:paragraph-properties fo:text-align="center" fo:margin-left="0.05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36" style:family="table-column">
      <style:table-column-properties style:column-width="1.9583in" style:use-optimal-column-width="false"/>
    </style:style>
    <style:style style:name="TableColumn37" style:family="table-column">
      <style:table-column-properties style:column-width="1.9375in" style:use-optimal-column-width="false"/>
    </style:style>
    <style:style style:name="TableColumn38" style:family="table-column">
      <style:table-column-properties style:column-width="1.9479in" style:use-optimal-column-width="false"/>
    </style:style>
    <style:style style:name="TableColumn39" style:family="table-column">
      <style:table-column-properties style:column-width="1.9375in" style:use-optimal-column-width="false"/>
    </style:style>
    <style:style style:name="TableColumn40" style:family="table-column">
      <style:table-column-properties style:column-width="1.9479in" style:use-optimal-column-width="false"/>
    </style:style>
    <style:style style:name="Table35" style:family="table">
      <style:table-properties style:width="9.7291in" fo:margin-left="-0.0881in" table:align="left"/>
    </style:style>
    <style:style style:name="TableRow41" style:family="table-row">
      <style:table-row-properties style:min-row-height="0.3395in" style:use-optimal-row-height="false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1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4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6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8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0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3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5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7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3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5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8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8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9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9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6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8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0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0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3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5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0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8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0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2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1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1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0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2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5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7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9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3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2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4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6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2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4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7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9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1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5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4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6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8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6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tab/></text:span><text:span text:style-name="T21"><text:tab/></text:span><text:span text:style-name="T22"><text:tab/></text:span><text:span text:style-name="T23"><text:s text:c="24"/></text:span></text:p>
      <text:p text:style-name="P24">Wymagania edukacyjne z wychowania fizycznego na poszczególne śródroczne i roczne oceny klasyfikacyjne w roku szkolnym 2020/2021 dla klasy Vab dziewczęta<text:s/></text:p>
      <text:p text:style-name="P25"/>
      <text:p text:style-name="P26">Podstawą oceny jest wysiłek włożony przez ucznia w wywiązywanie się z obowiązków wynikających ze specyfiki zajęć, stosunek do przedmiotu oraz dbanie o sprzęt sportowy. Do oceniania każdego ucznia podchodzi się indywidualnie mając na uwadze jego możliwości oraz predyspozycje ruchowe.</text:p>
      <text:p text:style-name="P27"/>
      <text:p text:style-name="Standard">W systemie oceniania elementami składowymi oceny z wychowania fizycznego są:</text:p>
      <text:list text:style-name="LFO12" text:continue-numbering="true">
        <text:list-item>
          <text:p text:style-name="P28">Frekwencja - sumienne i staranne wywiązywanie się z obowiązków</text:p>
        </text:list-item>
        <text:list-item>
          <text:p text:style-name="P29">Postawa - aktywność oraz przygotowanie do lekcji wynikające ze specyfiki zajęć</text:p>
        </text:list-item>
        <text:list-item>
          <text:p text:style-name="P30">Postęp w usprawnianiu - zgodnie z indywidualnymi możliwościami i predyspozycjami</text:p>
        </text:list-item>
        <text:list-item>
          <text:p text:style-name="P31">Umiejętności ruchowe i wiedza</text:p>
        </text:list-item>
        <text:list-item>
          <text:p text:style-name="P32">Działalność na rzecz sportu</text:p>
        </text:list-item>
      </text:list>
      <text:p text:style-name="P33"><text:span text:style-name="T34">NA OCENĘ ŚRÓDROCZNĄ I ROCZNĄ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Ocena dopuszczająca</text:span></text:p>
          </table:table-cell>
          <table:table-cell table:style-name="TableCell45">
            <text:p text:style-name="P46"><text:span text:style-name="T47">Ocena dostateczna</text:span></text:p>
          </table:table-cell>
          <table:table-cell table:style-name="TableCell48">
            <text:p text:style-name="P49"><text:span text:style-name="T50">Ocena dobra</text:span></text:p>
          </table:table-cell>
          <table:table-cell table:style-name="TableCell51">
            <text:p text:style-name="P52"><text:span text:style-name="T53">Ocena bardzo dobra</text:span></text:p>
          </table:table-cell>
          <table:table-cell table:style-name="TableCell54">
            <text:p text:style-name="P55"><text:span text:style-name="T56">Ocena celująca</text:span></text:p>
          </table:table-cell>
        </table:table-row>
        <table:table-row table:style-name="TableRow57">
          <table:table-cell table:style-name="TableCell58">
            <text:list text:style-name="WWNum7">
              <text:list-item>
                <text:p text:style-name="P59"><text:span text:style-name="T60">uzyskał frekwencję na zajęciach na poziomie oceny dopuszczającej (pkt I)</text:span></text:p>
              </text:list-item>
              <text:list-item>
                <text:p text:style-name="P61"><text:span text:style-name="T62"><text:s/>wykazał się<text:s/></text:span><text:span text:style-name="T63">aktywnością na poziomie dopuszczającym (pkt II. 1)</text:span></text:p>
              </text:list-item>
              <text:list-item>
                <text:p text:style-name="P64"><text:span text:style-name="T65"><text:s/>przystąpił do wszystkich zadania <text:s/>kontrolno -sprawdzających</text:span></text:p>
              </text:list-item>
              <text:list-item>
                <text:p text:style-name="P66"><text:span text:style-name="T67">posiada <text:s/>średnią ocen cząstkowych za wymagane umiejętności i wiadomości zbliżoną do oceny dopuszczającej</text:span></text:p>
              </text:list-item>
              <text:list-item>
                <text:p text:style-name="P68"><text:span text:style-name="T69"><text:s/>sporadycznie nosił strój sportowy</text:span></text:p>
              </text:list-item>
              <text:list-item>
                <text:p text:style-name="P70"><text:span text:style-name="T71"><text:s/>nie</text:span><text:span text:style-name="T72"><text:s/>wykazywał aktywności na lekcji, niechętnie wykonywał ćwiczenia</text:span></text:p>
              </text:list-item>
              <text:list-item>
                <text:p text:style-name="P73"><text:span text:style-name="T74">nie stosował zasady fair-play wobec pozostałych uczniów</text:span></text:p>
              </text:list-item>
              <text:list-item>
                <text:p text:style-name="P75"><text:span text:style-name="T76"><text:s/>wykazywał duże zaniedbania w zakresie podstawowych nawyków zdrowotnych</text:span></text:p>
              </text:list-item>
              <text:list-item>
                <text:p text:style-name="P77"><text:span text:style-name="T78">nie uczestniczył w życiu sportowym klasy, szkoły, wykazywał<text:s/></text:span><text:span text:style-name="T79">bardzo małe zainteresowanie przedmiotem</text:span></text:p>
              </text:list-item>
            </text:list>
          </table:table-cell>
          <table:table-cell table:style-name="TableCell80">
            <text:list text:style-name="WWNum8">
              <text:list-item>
                <text:p text:style-name="P81"><text:span text:style-name="T82">spełnia wymagania na ocenę dopuszczającą</text:span></text:p>
              </text:list-item>
              <text:list-item>
                <text:p text:style-name="P83"><text:span text:style-name="T84">uzyskał frekwencję na zajęciach na poziomie oceny dostatecznej (pkt I)</text:span></text:p>
              </text:list-item>
              <text:list-item>
                <text:p text:style-name="P85"><text:span text:style-name="T86">wykazał się aktywnością na<text:s/></text:span><text:soft-page-break/><text:span text:style-name="T87">poziomie dostatecznym (pkt II. 1)</text:span></text:p>
              </text:list-item>
              <text:list-item>
                <text:p text:style-name="P88"><text:span text:style-name="T89">podczas wykonywania zajęć ruchowych wymagał</text:span><text:span text:style-name="T90"><text:s/>stałego nadzoru nauczyciela</text:span></text:p>
              </text:list-item>
              <text:list-item>
                <text:p text:style-name="P91"><text:span text:style-name="T92">wykazywał małą aktywnością i małe postępy w usprawnianiu</text:span></text:p>
              </text:list-item>
            </text:list>
          </table:table-cell>
          <table:table-cell table:style-name="TableCell93">
            <text:list text:style-name="WWNum9">
              <text:list-item>
                <text:p text:style-name="P94"><text:span text:style-name="T95">spełnia wymagania na ocenę dostateczną</text:span></text:p>
              </text:list-item>
              <text:list-item>
                <text:p text:style-name="P96"><text:span text:style-name="T97">uzyskał frekwencję na zajęciach na poziomie oceny dobrej (pkt I)</text:span></text:p>
              </text:list-item>
              <text:list-item>
                <text:p text:style-name="P98"><text:span text:style-name="T99">wykazał się aktywnością na poziomie dobrym (pkt II. 1)</text:span></text:p>
              </text:list-item>
              <text:list-item>
                <text:p text:style-name="P100"><text:span text:style-name="T101">sprawdziany</text:span><text:span text:style-name="T102"><text:s/>przewidziane przez nauczyciela zaliczał w stopniu dobrym</text:span></text:p>
              </text:list-item>
              <text:list-item>
                <text:p text:style-name="P103"><text:span text:style-name="T104">nie posiada oceny niedostatecznej za brak stroju ustalonej w opisanym trybie</text:span></text:p>
              </text:list-item>
              <text:list-item>
                <text:p text:style-name="P105"><text:span text:style-name="T106"><text:s/>nie potrzebował większych bodźców do pracy nad osobistym usprawnieniem, wykazywał stałe i dość dobre postępy w tym zakre</text:span><text:span text:style-name="T107">sie</text:span></text:p>
              </text:list-item>
              <text:list-item>
                <text:p text:style-name="P108"><text:span text:style-name="T109">nie wykazywał rażących braków w postawie społecznej i stosunku do przedmiotu</text:span></text:p>
              </text:list-item>
              <text:list-item>
                <text:p text:style-name="P110"><text:span text:style-name="T111">posiada nawyki zdrowotne</text:span></text:p>
              </text:list-item>
              <text:list-item>
                <text:p text:style-name="P112"><text:span text:style-name="T113">sporadycznie brał udział w zajęciach pozalekcyjnych</text:span></text:p>
              </text:list-item>
              <text:list-item>
                <text:p text:style-name="P114"><text:span text:style-name="T115"><text:s/>posiadane <text:s/>wiadomości potrafił wykorzystać w praktyce przy pomocy nauczyciela</text:span></text:p>
              </text:list-item>
            </text:list>
          </table:table-cell>
          <table:table-cell table:style-name="TableCell116">
            <text:list text:style-name="WWNum10">
              <text:list-item>
                <text:p text:style-name="P117"><text:span text:style-name="T118">spełnia wymagania n</text:span><text:span text:style-name="T119">a ocenę dobrą</text:span></text:p>
              </text:list-item>
              <text:list-item>
                <text:p text:style-name="P120"><text:span text:style-name="T121">uzyskał frekwencję na zajęciach na poziomie oceny bardzo dobrej (pkt I)</text:span></text:p>
              </text:list-item>
              <text:list-item>
                <text:p text:style-name="P122"><text:span text:style-name="T123">wykazał się aktywnością na<text:s/></text:span><text:soft-page-break/><text:span text:style-name="T124">poziomie bardzo dobrym (pkt II. 1)</text:span></text:p>
              </text:list-item>
              <text:list-item>
                <text:p text:style-name="P125"><text:span text:style-name="T126">regularnie nosił strój sportowy</text:span></text:p>
              </text:list-item>
              <text:list-item>
                <text:p text:style-name="P127"><text:span text:style-name="T128"><text:s/>nie posiada negatywnych uwag z przedmiotu</text:span></text:p>
              </text:list-item>
              <text:list-item>
                <text:p text:style-name="P129"><text:span text:style-name="T130">uczestniczył w zajęciach pozalekc</text:span><text:span text:style-name="T131">yjnych</text:span></text:p>
              </text:list-item>
              <text:list-item>
                <text:p text:style-name="P132"><text:span text:style-name="T133">wszystkie zaplanowane sprawdziany zaliczył w terminie w stopniu bardzo dobrym</text:span></text:p>
              </text:list-item>
              <text:list-item>
                <text:p text:style-name="P134"><text:span text:style-name="T135">brał udział w szkolnych imprezach i zawodach sportowych organizowanych</text:span></text:p>
              </text:list-item>
              <text:list-item>
                <text:p text:style-name="P136"><text:span text:style-name="T137"><text:s/>jego postawa społeczna i stosunek do przedmiotu nie budzi zastrzeżeń.</text:span></text:p>
              </text:list-item>
            </text:list>
          </table:table-cell>
          <table:table-cell table:style-name="TableCell138">
            <text:list text:style-name="WWNum11">
              <text:list-item>
                <text:p text:style-name="P139"><text:span text:style-name="T140">spełnia wymagania na ocenę<text:s/></text:span><text:span text:style-name="T141">bardzo dobrą</text:span></text:p>
              </text:list-item>
              <text:list-item>
                <text:p text:style-name="P142"><text:span text:style-name="T143">uzyskał frekwencję na zajęciach na poziomie oceny celującej (pkt I)</text:span></text:p>
              </text:list-item>
              <text:list-item>
                <text:p text:style-name="P144"><text:span text:style-name="T145"><text:s/>wykazał się aktywnością na<text:s/></text:span><text:soft-page-break/><text:span text:style-name="T146">poziomie celującym (pkt II. 1)</text:span></text:p>
              </text:list-item>
              <text:list-item>
                <text:p text:style-name="P147"><text:span text:style-name="T148"><text:s/>wszystkie zaplanowane sprawdziany zaliczał w terminie na wybitnym poziomie</text:span></text:p>
              </text:list-item>
              <text:list-item>
                <text:p text:style-name="P149"><text:span text:style-name="T150"><text:s/>znacznie przewyższa sprawnością klasę</text:span></text:p>
              </text:list-item>
              <text:list-item>
                <text:p text:style-name="P151"><text:span text:style-name="T152">p</text:span><text:span text:style-name="T153">osiada dużą wiedzę z zakresu kultury fizycznej i umiejętnie wykorzystuje ją w praktycznym działaniu</text:span></text:p>
              </text:list-item>
              <text:list-item>
                <text:p text:style-name="P154"><text:span text:style-name="T155">zna i stosuje zasadę fair play w trakcie rywalizacji sportowej i rekreacji</text:span></text:p>
              </text:list-item>
              <text:list-item>
                <text:p text:style-name="P156"><text:span text:style-name="T157">aktywnie udzielał się w zajęciach pozalekcyjnych</text:span></text:p>
              </text:list-item>
              <text:list-item>
                <text:p text:style-name="P158"><text:span text:style-name="T159">reprezentował klasę i szkołę w s</text:span><text:span text:style-name="T160">zkolnych i pozaszkolnych zawodach osiągając przy tym wysokie wyniki i sukcesy sportowe</text:span></text:p>
              </text:list-item>
            </text:list>
          </table:table-cell>
        </table:table-row>
      </table:table>
      <text:p text:style-name="P161"/>
      <text:p text:style-name="P162"/>
      <text:p text:style-name="P163">Zadania kontrolno-oceniające w I i II semestrze roku szkolnego 2020/2021</text:p>
      <text:p text:style-name="P164">Ocena motoryczności</text:p>
      <text:p text:style-name="Standard">Diagnoza uzdolnień motorycznych uczniów na podstawie testu Zuchory.</text:p>
      <text:p text:style-name="Standard"><text:span text:style-name="T165">Ocena</text:span><text:span text:style-name="T166"><text:s/>wiadomości</text:span></text:p>
      <text:p text:style-name="Standard">-Zasady bezpieczeństwa ćwiczeń, zabaw, działań rekreacyjnych.</text:p>
      <text:p text:style-name="Standard">-Bezpieczne korzystanie ze sprzętu i urządzeń sportowych.</text:p>
      <text:soft-page-break/>
      <text:p text:style-name="Standard">-Właściwe zachowanie w sytuacjach niebezpiecznych i zagrażających zdrowiu.</text:p>
      <text:p text:style-name="Standard">-Zasady samo-asekuracji.</text:p>
      <text:p text:style-name="Standard">-Zasady bezpiecznego<text:s/>zachowania nad wodą i w górach.</text:p>
      <text:p text:style-name="Standard">-Sposoby ochrony przed nadmiernym nasłonecznieniem.</text:p>
      <text:p text:style-name="Standard">-Prawidłowa postawa ciała - określenie podstawowych parametrów.</text:p>
      <text:p text:style-name="Standard">-Zasady i metody hartowania organizmu.</text:p>
      <text:p text:style-name="Standard">- Mierzenie tętna w spoczynku i po wysiłku.</text:p>
      <text:p text:style-name="Standard">- Samokontrola i<text:s/>samoocena postawy ciała w miejscu i w ruchu.</text:p>
      <text:p text:style-name="Standard">- Przygotowanie organizmu do wysiłku.</text:p>
      <text:p text:style-name="Standard">- Sportowa rywalizacja -zasady fair play.</text:p>
      <text:p text:style-name="Standard">- Podstawowe przepisy mini gier zespołowych.</text:p>
      <text:p text:style-name="Standard">- Zasady prowadzenia rozgrzewki.</text:p>
      <text:p text:style-name="Standard">- Zasady kulturalnego kibicowania.</text:p>
      <text:p text:style-name="Standard">- Zasady organizacji gier i zabaw rekreacyjnych.</text:p>
      <text:p text:style-name="Standard">- Kultura zachowania na zabawie tanecznej, w dyskotece.</text:p>
      <text:p text:style-name="Standard">- Sposoby organizacji czasu wolnego, zasady aktywnego wypoczynku.</text:p>
      <text:p text:style-name="P167">Ocena umiejętności</text:p>
      <text:p text:style-name="Standard"><text:s/>Gimnastyka:</text:p>
      <text:soft-page-break/>
      <text:p text:style-name="Standard">(G) Przewrót w przód i w tył z różnych pozycji wyjściowych i końcowych</text:p>
      <text:p text:style-name="Standard">(G) Ćwiczenia równoważne</text:p>
      <text:p text:style-name="Standard">(G) Układ gimnastyczny : 4 elementy</text:p>
      <text:p text:style-name="Standard">Tańce:</text:p>
      <text:p text:style-name="Standard">(T) Rytmika i taniec</text:p>
      <text:p text:style-name="Standard">Gry zespołowe:</text:p>
      <text:p text:style-name="Standard">(PN) Przyjęcie i uderzenie piłki prostym podbiciem w miejscu i w ruchu.</text:p>
      <text:p text:style-name="Standard">(PN) Strzały do bramki po podaniu.</text:p>
      <text:p text:style-name="Standard">(PS) Odbicia piłki sposobem górnym.</text:p>
      <text:p text:style-name="Standard">(PS) Zagrywka dowolna z 3-4m</text:p>
      <text:p text:style-name="Standard">(PK) Chwyt i podanie oburącz sprzed klatki piersiowej.</text:p>
      <text:p text:style-name="Standard">(PK) Rzut do kosza z biegu po kozłowaniu z prawej i lewej strony.</text:p>
      <text:p text:style-name="Standard">(PR) Podania górne i półgórne w marszu i w biegu.</text:p>
      <text:p text:style-name="Standard">(PR) Rzut na bramkę w biegu.</text:p>
      <text:p text:style-name="Standard">Lekkoatletyka:</text:p>
      <text:p text:style-name="Standard">(LA) Technika startu<text:s/>niskiego.</text:p>
      <text:p text:style-name="Standard">(LA) Bieg na dystansie 60 m, bieg na dystansie 600 m.</text:p>
      <text:p text:style-name="Standard">(LA) Bieg rozstawny.</text:p>
      <text:soft-page-break/>
      <text:p text:style-name="Standard">(LA) Skok w dal z miejsca.</text:p>
      <text:p text:style-name="Standard">(LA) Skok w dal techniką naturalną.</text:p>
      <text:p text:style-name="Standard">(LA) Rzut piłeczką palantową.</text:p>
      <text:p text:style-name="Standard">(LA) Rzut piłką lekarską w tył przez głowę (1 kg)</text:p>
      <text:p text:style-name="Standard"/>
      <text:p text:style-name="Standard"/>
      <text:p text:style-name="Standard"><text:span text:style-name="T168">Formy ewaluacji osiągnięć:</text:span><text:span text:style-name="T169"><text:s/></text:span>W ciągu każdego okresu klasyfikacyjnego przewiduje się 4-5 sprawdzianów z zakresu motoryki, gimnastyki, lekkoatletyki oraz elementów technicznych z gier zespołowych.</text:p>
      <text:p text:style-name="Standard"><text:span text:style-name="T170">Zasady poprawiania ocen:<text:s/></text:span>Poprawianie ocen bieżących może wystąpić tylko wówczas, gdy<text:s/>uczniowie będą realizować podobne treści programowe, tj., gdy wystąpią ku temu odpowiednie warunki lokalowo – bazowe. Każdą ocenę można poprawić w ciągu 10 dni roboczych od daty sprawdzianu. Każdą ocenę można poprawić tylko raz. Poprawa odbywa się we wcześniej wyznaczonym przez nauczyciela terminie. Nieudana próba nie skutkuje obniżeniem poprawionej oceny.</text:p>
      <text:p text:style-name="Standard"/>
      <text:p text:style-name="P171">Przygotował : Dominik Zale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zales</dc:creator>
    <meta:creation-date>2020-09-10T20:30:00Z</meta:creation-date>
    <dc:date>2020-09-10T20:40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20" meta:character-count="6433" meta:row-count="46" meta:non-whitespace-character-count="5525"/>
  </office:meta>
</office:document-meta>
</file>