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8cm" fo:margin-left="-0.191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7.101cm"/>
    </style:style>
    <style:style style:name="Tabela1.C" style:family="table-column">
      <style:table-column-properties style:column-width="2.84cm"/>
    </style:style>
    <style:style style:name="Tabela1.D" style:family="table-column">
      <style:table-column-properties style:column-width="1.064cm"/>
    </style:style>
    <style:style style:name="Tabela1.E" style:family="table-column">
      <style:table-column-properties style:column-width="2.127cm"/>
    </style:style>
    <style:style style:name="Tabela1.F" style:family="table-column">
      <style:table-column-properties style:column-width="1.991cm"/>
    </style:style>
    <style:style style:name="Tabela1.G" style:family="table-column">
      <style:table-column-properties style:column-width="0.1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676cm" style:keep-together="true" fo:keep-together="auto"/>
    </style:style>
    <style:style style:name="Tabela1.3" style:family="table-row">
      <style:table-row-properties style:min-row-height="0.674cm" style:keep-together="true" fo:keep-together="auto"/>
    </style:style>
    <style:style style:name="Tabela1.4" style:family="table-row">
      <style:table-row-properties style:min-row-height="0.123cm" style:keep-together="true" fo:keep-together="auto"/>
    </style:style>
    <style:style style:name="Tabela1.5" style:family="table-row">
      <style:table-row-properties style:min-row-height="0.887cm" style:keep-together="true" fo:keep-together="auto"/>
    </style:style>
    <style:style style:name="Tabela1.6" style:family="table-row">
      <style:table-row-properties style:min-row-height="0.885cm" style:keep-together="true" fo:keep-together="auto"/>
    </style:style>
    <style:style style:name="Tabela1.7" style:family="table-row">
      <style:table-row-properties style:min-row-height="0.445cm" style:keep-together="true" fo:keep-together="auto"/>
    </style:style>
    <style:style style:name="Tabela1.8" style:family="table-row">
      <style:table-row-properties style:min-row-height="0.443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1">do Regulaminu rekrutacji </text:p>
      <text:p text:style-name="P10"><text:s text:c="151"/>Zespołu Placówek Oświatowych w Winnicy</text:p>
      <text:p text:style-name="P10"><text:s text:c="139"/>Bajkowego <text:s/>Samorządowego Przedszkola w Winnicy</text:p>
      <text:p text:style-name="P10"><text:s text:c="176"/>w roku szkolnym 2022/2023</text:p>
      <text:p text:style-name="P3">………………………………………………………………………..<text:tab/><text:tab/><text:tab/><text:tab/>(imię i nazwisko rodzica / <text:s/>opiekuna)<text:tab/><text:tab/><text:tab/><text:tab/></text:p>
      <text:p text:style-name="P2">………………………………………………………………………..</text:p>
      <text:p text:style-name="P2"><text:s text:c="24"/>(adres do korespondencji)</text:p>
      <text:p text:style-name="P2">………………………………………………………………………</text:p>
      <text:p text:style-name="P2"><text:s text:c="22"/>(numer telefonu do kontaktu)</text:p>
      <text:p text:style-name="P2"/>
      <text:p text:style-name="P8">Dyrektor</text:p>
      <text:p text:style-name="P8">Zespołu Placówek Oświatowych </text:p>
      <text:p text:style-name="P8">w Winnicy </text:p>
      <text:p text:style-name="P3"><text:s/></text:p>
      <text:p text:style-name="P3">Niniejszym deklaruję, że <text:s/>………………………………w roku szkolnym 2022/2023 będzie</text:p>
      <text:p text:style-name="P3"><text:s text:c="46"/>(imię i nazwisko dziecka) </text:p>
      <text:p text:style-name="P3">kontynuował(a) wychowanie przedszkolne w Bajkowym Samorządowym Przedszkolu </text:p>
      <text:p text:style-name="P3"><text:s text:c="57"/>w Winnicy.</text:p>
      <text:p text:style-name="P6"><text:s text:c="3"/>Ponadto przekazuję aktualne informacje kandydata i rodziców (opiekunów) kandydata.</text:p>
      <text:p text:style-name="P1"><text:span text:style-name="T1"><text:s text:c="27"/>I. </text:span><text:span text:style-name="T2">Dane osobowe kandydata i rodziców ( opiekunów)</text:span></text:p>
      <text:p text:style-name="P3"><text:s text:c="26"/>(dane należy wypełnić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/>
            <text:p text:style-name="P13">1.</text:p>
            <text:p text:style-name="P12"/>
          </table:table-cell>
          <table:table-cell table:style-name="Tabela1.A1" office:value-type="string">
            <text:p text:style-name="P12"/>
            <text:p text:style-name="P13">Imię /imiona i nazwisko dziecka</text:p>
          </table:table-cell>
          <table:table-cell table:style-name="Tabela1.A1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12"/>
            <text:p text:style-name="P13">2.</text:p>
            <text:p text:style-name="P12"/>
          </table:table-cell>
          <table:table-cell table:style-name="Tabela1.A1" office:value-type="string">
            <text:p text:style-name="P12"/>
            <text:p text:style-name="P13">Data urodzenia dziecka</text:p>
            <text:p text:style-name="P12"/>
          </table:table-cell>
          <table:table-cell table:style-name="Tabela1.A1" table:number-columns-spanned="4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3">3.</text:p>
            <text:p text:style-name="P12"/>
          </table:table-cell>
          <table:table-cell table:style-name="Tabela1.A1" office:value-type="string">
            <text:p text:style-name="P13">Miejsce urodzenia dziecka</text:p>
          </table:table-cell>
          <table:table-cell table:style-name="Tabela1.A1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13">4.</text:p>
            <text:p text:style-name="P12"/>
          </table:table-cell>
          <table:table-cell table:style-name="Tabela1.A1" office:value-type="string">
            <text:p text:style-name="P13">Pesel dziecka</text:p>
          </table:table-cell>
          <table:table-cell table:style-name="Tabela1.A1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5">
          <table:table-cell table:style-name="Tabela1.A1" table:number-rows-spanned="2" office:value-type="string">
            <text:p text:style-name="P12"/>
            <text:p text:style-name="P13">5.</text:p>
            <text:p text:style-name="P12"/>
          </table:table-cell>
          <table:table-cell table:style-name="Tabela1.A1" table:number-rows-spanned="2" office:value-type="string">
            <text:p text:style-name="P13">Imię /imiona i nazwiska rodziców (opiekunów) dziecka</text:p>
          </table:table-cell>
          <table:table-cell table:style-name="Tabela1.A1" table:number-columns-spanned="2" office:value-type="string">
            <text:p text:style-name="P12"/>
            <text:p text:style-name="P13">Matki</text:p>
            <text:p text:style-name="P13"/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2"/>
            <text:p text:style-name="P13">Ojca</text:p>
            <text:p text:style-name="P13"/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7">
          <table:table-cell table:style-name="Tabela1.A1" table:number-rows-spanned="4" office:value-type="string">
            <text:p text:style-name="P12"/>
            <text:p text:style-name="P13">6.</text:p>
            <text:p text:style-name="P12"/>
          </table:table-cell>
          <table:table-cell table:style-name="Tabela1.A1" table:number-rows-spanned="4" office:value-type="string">
            <text:p text:style-name="P12"/>
            <text:p text:style-name="P13">Adres zamieszkania rodziców (opiekunów) i kandydata</text:p>
          </table:table-cell>
          <table:table-cell table:style-name="Tabela1.A1" table:number-columns-spanned="3" office:value-type="string">
            <text:p text:style-name="P12"/>
            <text:p text:style-name="P13">Kod pocztowy</text:p>
            <text:p text:style-name="P12"/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A1" table:number-columns-spanned="3" office:value-type="string">
            <text:p text:style-name="P13">Miejscowość</text:p>
            <text:p text:style-name="P12"/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A1" table:number-columns-spanned="3" office:value-type="string">
            <text:p text:style-name="P13">Ulica </text:p>
            <text:p text:style-name="P12"/>
            <text:p text:style-name="P12"/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A1" table:number-columns-spanned="3" office:value-type="string">
            <text:p text:style-name="P13">Numer domu/ numer mieszkania</text:p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1" table:number-rows-spanned="4" office:value-type="string">
            <text:p text:style-name="P12"/>
            <text:p text:style-name="P14"><text:span text:style-name="T2">7</text:span><text:span text:style-name="T1">.</text:span></text:p>
            <text:p text:style-name="P12"/>
          </table:table-cell>
          <table:table-cell table:style-name="Tabela1.A1" table:number-rows-spanned="4" office:value-type="string">
            <text:p text:style-name="P12"/>
            <text:p text:style-name="P13">Adres poczty elektronicznej i numery telefonów rodziców kandydata </text:p>
          </table:table-cell>
          <table:table-cell table:style-name="Tabela1.A1" table:number-rows-spanned="2" office:value-type="string">
            <text:p text:style-name="P12"/>
            <text:p text:style-name="P13">Matki </text:p>
            <text:p text:style-name="P12"/>
          </table:table-cell>
          <table:table-cell table:style-name="Tabela1.A1" table:number-columns-spanned="4" office:value-type="string">
            <text:p text:style-name="P13">Telefon do kontaktu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4" office:value-type="string">
            <text:p text:style-name="P12">Adres poczty elektronicznej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12"/>
            <text:p text:style-name="P13">Ojca</text:p>
            <text:p text:style-name="P12"/>
          </table:table-cell>
          <table:table-cell table:style-name="Tabela1.A1" table:number-columns-spanned="4" office:value-type="string">
            <text:p text:style-name="P13">Telefon do kontaktu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4" office:value-type="string">
            <text:p text:style-name="P12">Adres poczty elektronicznej</text:p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3"/>
      <text:p text:style-name="P9"><text:s text:c="67"/></text:p>
      <text:p text:style-name="P9"><text:s text:c="61"/>II. Dodatkowe informacje</text:p>
      <text:p text:style-name="P6">Godziny pobytu dziecka w przedszkolu ………………………………………………………..</text:p>
      <text:p text:style-name="P5">Ilość posiłków ………………………………………………………………………………….</text:p>
      <text:p text:style-name="P5"/>
      <text:p text:style-name="P5"/>
      <text:p text:style-name="P4"><text:s text:c="83"/>………………………………………….</text:p>
      <text:p text:style-name="P7"><text:s text:c="82"/>(data i czytelny podpis rodzica (opiekuna)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 Bieńkowska</dc:creator>
    <meta:editing-cycles>17</meta:editing-cycles>
    <meta:print-date>2018-02-14T21:38:00</meta:print-date>
    <meta:creation-date>2018-02-06T21:11:00</meta:creation-date>
    <dc:date>2022-01-25T10:16:37.50</dc:date>
    <meta:editing-duration>PT7M42S</meta:editing-duration>
    <meta:generator>OpenOffice/4.1.7$Win32 OpenOffice.org_project/417m1$Build-9800</meta:generator>
    <meta:document-statistic meta:table-count="1" meta:image-count="0" meta:object-count="0" meta:page-count="2" meta:paragraph-count="54" meta:word-count="174" meta:character-count="2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