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text-align="center" style:justify-single-word="false"/>
    </style:style>
    <style:style style:name="P3" style:family="paragraph" style:parent-style-name="Normal_20__28_Web_29_">
      <style:paragraph-properties fo:margin-top="0.176cm" fo:margin-bottom="0cm" fo:line-height="115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Normal_20__28_Web_29_">
      <style:paragraph-properties fo:margin-top="0.176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Normal_20__28_Web_29_">
      <style:paragraph-properties fo:margin-top="0.176cm" fo:margin-bottom="0cm" fo:text-align="center" style:justify-single-word="false"/>
      <style:text-properties fo:font-size="22pt" style:font-size-asian="22pt" style:font-size-complex="22pt"/>
    </style:style>
    <style:style style:name="P6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7" style:family="paragraph" style:parent-style-name="Normal_20__28_Web_29_">
      <style:paragraph-properties fo:margin-top="0.176cm" fo:margin-bottom="0cm"/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margin-top="0.176cm" fo:margin-bottom="0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rmal_20__28_Web_29_">
      <style:paragraph-properties fo:margin-top="0.176cm" fo:margin-bottom="0cm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1" style:family="paragraph" style:parent-style-name="Text_20_body">
      <style:paragraph-properties fo:line-height="107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 style:font-weight-complex="bold"/>
    </style:style>
    <style:style style:name="P13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5pt" style:font-weight-complex="bold"/>
    </style:style>
    <style:style style:name="P1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15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3pt" style:text-underline-style="none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17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8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9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Normal_20__28_Web_29_" style:list-style-name="WWNum2">
      <style:paragraph-properties fo:margin-top="0.176cm" fo:margin-bottom="0cm"/>
    </style:style>
    <style:style style:name="P21" style:family="paragraph" style:parent-style-name="Normal_20__28_Web_29_" style:list-style-name="WWNum3">
      <style:paragraph-properties fo:margin-top="0.176cm" fo:margin-bottom="0cm"/>
    </style:style>
    <style:style style:name="P22" style:family="paragraph" style:parent-style-name="Normal_20__28_Web_29_" style:list-style-name="WWNum4">
      <style:paragraph-properties fo:margin-top="0.176cm" fo:margin-bottom="0cm"/>
    </style:style>
    <style:style style:name="P23" style:family="paragraph" style:parent-style-name="Normal_20__28_Web_29_" style:list-style-name="WWNum6">
      <style:paragraph-properties fo:margin-top="0.176cm" fo:margin-bottom="0cm"/>
    </style:style>
    <style:style style:name="P24" style:family="paragraph" style:parent-style-name="Normal_20__28_Web_29_" style:list-style-name="WWNum7">
      <style:paragraph-properties fo:margin-top="0.176cm" fo:margin-bottom="0cm"/>
    </style:style>
    <style:style style:name="P25" style:family="paragraph" style:parent-style-name="Normal_20__28_Web_29_" style:list-style-name="WWNum11">
      <style:paragraph-properties fo:margin-top="0.176cm" fo:margin-bottom="0cm"/>
    </style:style>
    <style:style style:name="P26" style:family="paragraph" style:parent-style-name="Normal_20__28_Web_29_" style:list-style-name="WWNum9">
      <style:paragraph-properties fo:margin-top="0.176cm" fo:margin-bottom="0cm"/>
    </style:style>
    <style:style style:name="P27" style:family="paragraph" style:parent-style-name="Normal_20__28_Web_29_" style:list-style-name="WWNum10">
      <style:paragraph-properties fo:margin-top="0.176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5pt"/>
    </style:style>
    <text:list-style style:name="L1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ZEDMIOTOWE ZASADY OCENIANIA</text:p>
      <text:p text:style-name="P5">PRZYRODA <text:s/>kl. <text:s/>IV</text:p>
      <text:p text:style-name="P5">rok szkolny 2022/2023</text:p>
      <text:p text:style-name="P3"/>
      <text:p text:style-name="P3">PODSTAWY PRAWNE</text:p>
      <text:list xml:id="list5824579371211151849" text:style-name="WWNum2">
        <text:list-item>
          <text:p text:style-name="P20">Podstawa programowa kształcenia ogólnego wprowadzona rozporządzeniem Ministra Edukacji Narodowej z dnia 14 lutego 2017 roku.</text:p>
        </text:list-item>
        <text:list-item>
          <text:p text:style-name="P20">Podręcznik do PRZYRODY dla klasy czwartej szkoły podstawowej ” Tajemnice przyrody” – wydawnictwo Nowa Era; nr. dopuszczenia: 863/2017; Autorzy: Maria Marko-Worłowska, Feliks Szlajfer, Joanna Stawarz.</text:p>
        </text:list-item>
        <text:list-item>
          <text:p text:style-name="P20">Statut Szkoły Podstawowej Nr 2 im. Rotmistrza Witolda Pileckiego w Olsztynku.</text:p>
        </text:list-item>
      </text:list>
      <text:p text:style-name="P1"/>
      <text:p text:style-name="P4">UCZNIOWIE W TOKU ZAJĘĆ LEKCYJNYCH MOGĄ OTRZYMYWAĆ OCENY CZĄSTKOWE ZA:</text:p>
      <text:list xml:id="list8767728012545433417" text:style-name="WWNum3">
        <text:list-item>
          <text:p text:style-name="P21">sprawdzian wiadomości po zakończonym dziale; </text:p>
        </text:list-item>
        <text:list-item>
          <text:p text:style-name="P21">test diagnozujący; </text:p>
        </text:list-item>
        <text:list-item>
          <text:p text:style-name="P21">krótkie sprawdziany wiedzy – sprawdziany; </text:p>
        </text:list-item>
        <text:list-item>
          <text:p text:style-name="P21">odpowiedź ustną (połączoną ze znajomością mapy); </text:p>
        </text:list-item>
        <text:list-item>
          <text:p text:style-name="P21">samodzielnie wykonaną pracę domową; </text:p>
        </text:list-item>
        <text:list-item>
          <text:p text:style-name="P21">aktywność na lekcji lub jej brak (za trzy plusy otrzymują piątkę, za trzy minusy jedynka); </text:p>
        </text:list-item>
        <text:list-item>
          <text:p text:style-name="P21">przygotowanie do lekcji (przynoszenie zeszytów przedmiotowych, zeszytów ćwiczeń, podręcznika oraz); </text:p>
        </text:list-item>
        <text:list-item>
          <text:p text:style-name="P21">przygotowanie do lekcji (odpowiedzi ustne – trzy plusy piątka, trzy minusy jedynka)</text:p>
        </text:list-item>
        <text:list-item>
          <text:p text:style-name="P21">krótkie odpowiedzi w toku lekcji; </text:p>
        </text:list-item>
        <text:list-item>
          <text:p text:style-name="P21">prezentowanie pracy grupy; </text:p>
        </text:list-item>
        <text:list-item>
          <text:p text:style-name="P21">wykonanie prac dodatkowych (zaproponowanych przez ucznia lub wskazanych przez nauczyciela), wynikających z zainteresowań ucznia, wiążących się z programem jak i wykraczające poza program np.: własne działania na rzecz środowiska potwierdzone przez dorosłych, przygotowanie materiału do nowej lekcji, zorganizowanie wystawy, konkursu itp.,</text:p>
        </text:list-item>
      </text:list>
      <text:p text:style-name="P2"/>
      <text:p text:style-name="P2"/>
      <text:p text:style-name="P2"/>
      <text:p text:style-name="P2"><text:bookmark text:name="_GoBack"/></text:p>
      <text:p text:style-name="P4">ZASADY OCENIANIA I KWALIFIKACJI UCZNIA</text:p>
      <text:p text:style-name="P1"/>
      <text:p text:style-name="P1"><text:span text:style-name="T2">1)</text:span> <text:span text:style-name="T2">Prace klasowe</text:span> (do 45 minut) </text:p>
      <text:list xml:id="list6515706746170541653" text:style-name="WWNum4">
        <text:list-item>
          <text:p text:style-name="P22"><text:soft-page-break/>Prace klasowe są obowiązkowe. W przypadku nieobecności ucznia na pracy klasowej powinien napisać ją w terminie dwutygodniowym od momentu powrotu do szkoły (czas i sposób do uzgodnienia z nauczycielem). </text:p>
        </text:list-item>
        <text:list-item>
          <text:p text:style-name="P22">Jeżeli uczeń nie napisze pracy klasowej w uzgodnionym terminie, nauczyciel wpisuje do dziennika ocenę niedostateczną. </text:p>
        </text:list-item>
        <text:list-item>
          <text:p text:style-name="P22">Praca klasowa jest zapowiedziana tydzień wcześniej oraz omówiony i powtórzony jest jej zakres. </text:p>
        </text:list-item>
        <text:list-item>
          <text:p text:style-name="P22">Prace pisemne powinny być ocenione i oddane w ciągu 2 tygodni. </text:p>
        </text:list-item>
        <text:list-item>
          <text:p text:style-name="P22">Nieobecność ucznia na sprawdzianie wynikająca z celowego unikania lekcji (lekcja nieusprawiedliwiona) równoznaczna jest z otrzymaniem oceny niedostatecznej.</text:p>
        </text:list-item>
        <text:list-item>
          <text:p text:style-name="P22">Wszystkie prace są archiwizowane - do wglądu dla rodziców na spotkaniach indywidualnych u nauczyciela przedmiotu.</text:p>
        </text:list-item>
        <text:list-item>
          <text:p text:style-name="P22">Jeżeli uzyskana przez ucznia ocena z prac klasowych nie satysfakcjonuje go - istnieje możliwość poprawy w terminie ustalonym przez nauczyciela. </text:p>
        </text:list-item>
      </text:list>
      <text:p text:style-name="P8">Uwaga:</text:p>
      <text:list xml:id="list4013222842717193539" text:style-name="WWNum6">
        <text:list-item>
          <text:p text:style-name="P23">Poprawa oceny niedostatecznej dopuszczającej jest dobrowolna i musi odbywać się poza lekcjami w ciągu 2 tygodni od dnia podania informacji o ocenach. Uczeń może poprawiać pracę z danego zakresu sprawdzanych umiejętność ci i wiedzy tylko jeden raz w terminie uzgodnionym z nauczycielem. </text:p>
        </text:list-item>
        <text:list-item>
          <text:p text:style-name="P23">W przypadku prac klasowych, odpowiedzi ustnych, kartkówek, zadań domowych, wykonanych ćwiczeń- przy ocenie końcowej brane są pod uwagę wszystkie uzyskane w tym zakresie noty.</text:p>
        </text:list-item>
      </text:list>
      <text:p text:style-name="P1"><text:span text:style-name="T2">2) Sprawdziany</text:span> (10 -20 minut) </text:p>
      <text:list xml:id="list8336104325055484337" text:style-name="WWNum7">
        <text:list-item>
          <text:p text:style-name="P24"><text:span text:style-name="T2">Sprawdziany</text:span> nie są obowiązkowe, nie muszą być zapowiadane i nie podlegają poprawie. Jeżeli uczeń nie napisze sprawdzianu w uzgodnionym terminie, nauczyciel wpisuje do dziennika „-”. </text:p>
        </text:list-item>
        <text:list-item>
          <text:p text:style-name="P24">Uczniowie nieobecni na sprawdzianie, jeśli chcą piszą ją lub odpowiadają ustnie w najbliższym terminie (jeden tydzień). Czas i sposób do uzgodnienia z nauczycielem.</text:p>
        </text:list-item>
        <text:list-item>
          <text:p text:style-name="P24">Sprawdzian obejmuje materiał z trzech ostatnich tematów. </text:p>
        </text:list-item>
        <text:list-item>
          <text:p text:style-name="P24">Nieobecność ucznia na lekcji nie zwalnia go z przygotowania się do lekcji i możliwości pisania kartkówki. </text:p>
        </text:list-item>
      </text:list>
      <text:p text:style-name="P6">3) Odpowiedz ustna</text:p>
      <text:list xml:id="list5115841637547259335" text:style-name="WWNum11">
        <text:list-item>
          <text:p text:style-name="P25">Przy odpowiedzi ustnej obowiązuje ucznia znajomość treści z trzech ostatnich tematów. </text:p>
        </text:list-item>
      </text:list>
      <text:p text:style-name="P1"/>
      <text:p text:style-name="P1"/>
      <text:p text:style-name="P7">4) Aktywność</text:p>
      <text:list xml:id="list7568803646173883120" text:style-name="WWNum9">
        <text:list-item>
          <text:p text:style-name="P26">Przez aktywność na lekcji rozumiemy: częste zgłaszanie się na lekcji i udzielanie poprawnych odpowiedzi, rozwiązywanie przykładów ćwiczeniowych, aktywną pracę w grupach. </text:p>
        </text:list-item>
        <text:list-item>
          <text:p text:style-name="P26">Aktywność na lekcji nagradzana jest oceną, „+” lub ustną pochwałą. O ilości przyznanych „+” decyduje nauczyciel, biorąc pod uwagę stopień trudności rozpatrywanego przez ucznia problemu oraz możliwości intelektualne ucznia. </text:p>
        </text:list-item>
        <text:list-item>
          <text:p text:style-name="P26"><text:soft-page-break/>Uczeń, który w trakcie realizacji materiału na lekcji nie bierze czynnego udziału lub uniemożliwia prowadzenie zajęć, czy też wykonuje czynności niezwiązane z biegiem zajęć może otrzymać „-” (traktowany w kategorii aktywność na lekcji). </text:p>
        </text:list-item>
        <text:list-item>
          <text:p text:style-name="P26">Za 3 zgromadzone znaki („+” lub „-„) uczeń otrzymuje ocenę. </text:p>
        </text:list-item>
      </text:list>
      <text:p text:style-name="P1"><text:span text:style-name="T2">5)</text:span> Przy ocenieniu zeszytu przedmiotowego lub zeszytu ćwiczeń bierze się pod uwagę systematyczność, poprawność i staranność prowadzenia notatek oraz wykonywania rysunków. Brak systematycznie wykonywanych prac domowych w zeszycie ćwiczeń, wpływa na obniżenie oceny końcowej za prowadzenie zeszytu. </text:p>
      <text:p text:style-name="P1"><text:span text:style-name="T2">6)</text:span> Nauczyciel ma prawo przerwać jakąkolwiek formę pisemną (kartkówka, sprawdzian, praca klasowa) uczniowi (lub całej klasie), jeżeli stwierdzi na podstawie zachowania ucznia (klasy) niesamodzielność pracy (przez niesamodzielną pracę należy rozumieć: odwracanie się, rozmawianie, odpisywanie, przepisywanie itp.) lub zakłócanie przebiegu sprawdzianu (np. sygnałem telefonu komórkowego). Stwierdzenie niesamodzielnej pracy lub zakłócanie przebiegu jest podstawą do wystawienia oceny niedostatecznej, której nie można poprawić.</text:p>
      <text:p text:style-name="P1"><text:span text:style-name="T2">7)</text:span> W przypadku sprawdzianów pisemnych stosowane są konkretne kryteria punktowe, tu: - uzyskanie, co najmniej: </text:p>
      <text:list xml:id="list8176862190888564316" text:style-name="WWNum10">
        <text:list-item>
          <text:p text:style-name="P27">100-95%- ocena celująca</text:p>
        </text:list-item>
        <text:list-item>
          <text:p text:style-name="P27">94-85%- ocena bardzo dobra</text:p>
        </text:list-item>
        <text:list-item>
          <text:p text:style-name="P27">84-75%- ocena dobra</text:p>
        </text:list-item>
        <text:list-item>
          <text:p text:style-name="P27">74-50%- ocena dostateczna</text:p>
        </text:list-item>
        <text:list-item>
          <text:p text:style-name="P27">49-30%- ocena dopuszczająca</text:p>
        </text:list-item>
        <text:list-item>
          <text:p text:style-name="P27">0- 29%- ocena niedostateczna</text:p>
        </text:list-item>
      </text:list>
      <text:p text:style-name="P1"><text:span text:style-name="T2">8)</text:span> Dwa razy w semestrze (przy 2 godz./tyg.) i jeden raz w semestrze (przy 1godz./tyg.) uczeń może zgłosić (tylko na początku lekcji) nieprzygotowanie do lekcji bez podania przyczyny. O „nieprzygotowanie" zgłasza się na początku lekcji i przez nie rozumie się: niegotowość do odpowiedzi ustnej, kartkówki .</text:p>
      <text:p text:style-name="P4">Uwaga:</text:p>
      <text:p text:style-name="P1">Nie można zgłaszać nieprzygotowanie w przypadku zapowiedzianego wcześniej na dany dzień sprawdzania i oceniania określonej formy - tu: sprawdzianu, kartkówki, innych zleconych zadań. </text:p>
      <text:p text:style-name="P1"/>
      <text:p text:style-name="P1"><text:span text:style-name="T2">9)</text:span> Uczeń (tylko na początku lekcji) może zgłosić bez żadnych konsekwencji: brak pracy domowej, zeszytu przedmiotowego lub zeszytu– dwa razy w semestrze. Po wykorzystaniu limitu określonego powyżej uczeń otrzymuje za każdy brak ocenę niedostateczną. </text:p>
      <text:p text:style-name="P4">Uwaga:</text:p>
      <text:p text:style-name="P1">Jeżeli na kolejną, najbliższą lekcję uczeń nie uzupełnia braku pracy domowej, nauczyciel może wystawić ocenę niedostateczną za brak zadania. </text:p>
      <text:p text:style-name="P1"><text:span text:style-name="T2">10)</text:span> Po dłuższej, usprawiedliwionej nieobecności w szkole (powyżej 2 tygodni) uczeń będzie oceniany po nadrobieniu braków w wiadomościach, zapisach lekcyjnych, ćwiczeniach wykonywanych na lekcjach, pracach domowych - co należy do jego obowiązku. Nastąpi to nie później niż po 2 tygodniach od czasu powrotu na zajęcia. Dokładny termin i formę ustala nauczyciel uwzględniając przyczynę absencji i możliwości ucznia. </text:p>
      <text:p text:style-name="P1"><text:soft-page-break/><text:span text:style-name="T2">13)</text:span> Na koniec semestru nie przewiduje się dodatkowych sprawdzianów zaliczeniowych. Uzyskane stopnie w poszczególnych formach aktywności ucznia stanowią podstawę stopnia semestralnego. </text:p>
      <text:p text:style-name="P9">14) Przy wystawianiu oceny na koniec roku szkolnego uwzględnia się pracę i wyniki z całego roku szkolnego. </text:p>
      <text:p text:style-name="Standard"/>
      <text:list xml:id="list9174832248192241862" text:style-name="L1">
        <text:list-header>
          <text:p text:style-name="P12"><text:s text:c="34"/><text:span text:style-name="T1"><text:s text:c="2"/>Uwaga</text:span></text:p>
          <text:p text:style-name="P13"/>
          <text:p text:style-name="P16">Zasady oceniania podczas nauczania zdalnego<text:span text:style-name="T3"> <text:s text:c="14"/></text:span></text:p>
          <text:p text:style-name="P14"/>
        </text:list-header>
      </text:list>
      <text:list xml:id="list4721533468487821311" text:style-name="L2">
        <text:list-item>
          <text:p text:style-name="P15">Oceny wystawiane są zgodnie z obowiązującym w szkole systemem wagowym, a oceny cząstkowe zgodnie z obowiązującym systemem procentowy</text:p>
        </text:list-item>
        <text:list-item>
          <text:p text:style-name="P15"><text:s/>Uczeń może wykazać się swoją wiedzą poprzez:</text:p>
          <text:p text:style-name="P15"><text:s/> Wykonanie zadań (kart pracy, odpowiedzi na pytania itp.) wyznaczonych przez nauczyciela, a następnie przesłanie ich na wyznaczony przez nauczyciela adres mailowy lub grupę społecznościową, komunikator itp.</text:p>
          <text:p text:style-name="P15"><text:s/> Wykonanie zadań (kart pracy, odpowiedzi na pytania itp.), które dołączone są jako załączniki do wiadomości na Librusie</text:p>
          <text:p text:style-name="P15"><text:s/> Wykonanie zadań na platformach edukacyjnych <text:s/></text:p>
        </text:list-item>
        <text:list-item>
          <text:p text:style-name="P15"><text:s/>Ocenie podlega:</text:p>
          <text:p text:style-name="P15"><text:s/> zgodność wypowiedzi pisemnej z tematem </text:p>
          <text:p text:style-name="P15"> właściwe stosowanie pojęć </text:p>
          <text:p text:style-name="P15"> uzasadnianie swojego stanowiska </text:p>
          <text:p text:style-name="P15"> poprawność odczytywania i uzupełniania schematów, map, wykresów, tabel </text:p>
          <text:p text:style-name="P15"> merytoryczność wypowiedzi pisemnej </text:p>
          <text:p text:style-name="P15"> poprawność rozwiązań zadań obliczeniowych </text:p>
          <text:p text:style-name="P15"> poprawność stosowania znaków, symboli <text:s/></text:p>
        </text:list-item>
        <text:list-item>
          <text:p text:style-name="P15">Nauczyciel bierze pod uwagę trudną sytuację rodzinną ucznia, ograniczony dostęp do internetu.</text:p>
        </text:list-item>
        <text:list-item>
          <text:p text:style-name="P15">Zadania wskazane przez nauczyciela są obowiązkowe ( w wyznaczonym przez niego terminie)</text:p>
        </text:list-item>
        <text:list-item>
          <text:p text:style-name="P15">Niewykonanie przez ucznia zadanych prac i niepodejmowanie przez niego zdalnych aktywności zostanie ocenione na ocenę niedostateczną.</text:p>
        </text:list-item>
        <text:list-item>
          <text:p text:style-name="P15">Nauczyciel podczas nauczania zdalnego kładzie szczególny nacisk na systematyczność ,samokształcenie i odpowiedzialność ucznia za poziom przyswojonej wiedzy.</text:p>
        </text:list-item>
        <text:list-item>
          <text:p text:style-name="P18">W przypadku braku możliwości (podczas edukacji zdalnej) wyegzekwowania od ucznia informacji o stopniu opanowania wiadomości i umiejętności przewidzianych w podstawie programowej z powodu:</text:p>
        </text:list-item>
      </text:list>
      <text:p text:style-name="P11">1 - licznych nieobecności, </text:p>
      <text:p text:style-name="P11">2 - nieodsyłania zadanych prac,</text:p>
      <text:p text:style-name="P11">3 - nieodpowiadania na pytania zadawane przez nauczyciela,</text:p>
      <text:p text:style-name="P11">4 - częstych problemów ze sprzętem,</text:p>
      <text:p text:style-name="P11"> istnieje możliwość wezwania ucznia do szkoły w trybie nadzwyczajnym w celu zweryfikowania przez nauczyciela posiadanej przez niego wiedzy i umiejętności.</text:p>
      <text:list xml:id="list40546226" text:continue-numbering="true" text:style-name="L2">
        <text:list-header>
          <text:p text:style-name="P17"/>
        </text:list-header>
      </text:list>
      <text:p text:style-name="P10"><text:s/></text:p>
      <text:p text:style-name="P10"><text:soft-page-break/></text:p>
      <text:p text:style-name="P1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dc:creator>Małgorzata Szostek</dc:creator>
    <meta:editing-cycles>8</meta:editing-cycles>
    <meta:creation-date>2018-10-03T16:53:00</meta:creation-date>
    <dc:date>2022-09-05T20:32:28.47</dc:date>
    <meta:editing-duration>PT9M48S</meta:editing-duration>
    <meta:generator>OpenOffice/4.1.1$Win32 OpenOffice.org_project/411m6$Build-9775</meta:generator>
    <meta:document-statistic meta:table-count="0" meta:image-count="0" meta:object-count="0" meta:page-count="5" meta:paragraph-count="88" meta:word-count="1204" meta:character-count="8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