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magania edukacyjne z przedmiotu Plastyka „Do dzieła!” wyd. Nowa Era wg nowej podstawy programowej.</text:p>
      <text:p text:style-name="P6"/>
      <text:p text:style-name="P7"/>
      <text:p text:style-name="P3">Wymagania edukacyjne formułowane są w oparciu o podstawę programową oraz Program nauczania plastyki w klasach 4-7 szkoły podstawowej „Do dzieła!” autorstwa Jadwigi Lukas, Krystyny Onak, Marty Ipczyńskiej i Natalii Mrozkowiak (NOWA ERA). </text:p>
      <text:p text:style-name="P3">System oceniania ma na celu wspieranie rozwoju intelektualnego i osobowościowego ucznia. </text:p>
      <text:p text:style-name="P3"/>
      <text:p text:style-name="P5">Ocenę celującą otrzymuje uczeń, który: </text:p>
      <text:p text:style-name="P1"><text:span text:style-name="T1">Realizuje wymagania podstawowe i ponadpodstawowe.</text:span> </text:p>
      <text:p text:style-name="P3">• posiada wiedzę i umiejętności znacznie wykraczające poza wymagania określone w programie nauczania, </text:p>
      <text:p text:style-name="P3">• przejawia szczególne zainteresowania sztukami plastycznymi (np. kolekcjonuje reprodukcje i książki o sztuce, przygotowuje referaty i pomoce dydaktyczne, uczęszcza do galerii, muzeów itp.) oraz talent, </text:p>
      <text:p text:style-name="P3">• aktywnie uczestniczy w zajęciach pozalekcyjnych plastycznych, </text:p>
      <text:p text:style-name="P3">• wykonuje w sposób kompletny, estetyczny i zgodny z tematem oraz określonymi środkami plastycznymi wszelkie zadania, ćwiczenia i prace plastyczne, ponadto chętnie eksperymentuje z technikami plastycznymi, </text:p>
      <text:p text:style-name="P3">• bierze udział w pozaszkolnych konkursach plastycznych i odnosi w nich sukcesy, </text:p>
      <text:p text:style-name="P3">• analizuje i interpretuje dowolne dzieła sztuki oraz uzasadnia ich wartość artystyczną, </text:p>
      <text:p text:style-name="P3">• wykazuje zaangażowanie i twórczą inicjatywę we wszelkich działaniach plastycznych na terenie szkoły, aktywnie uczestniczy w jej życiu kulturalnym i regionu. </text:p>
      <text:p text:style-name="P3"/>
      <text:p text:style-name="P5">Ocenę bardzo dobrą otrzymuje uczeń, który: </text:p>
      <text:p text:style-name="P5">Realizuje wymagania podstawowe i ponadpodstawowe.</text:p>
      <text:p text:style-name="P3">• opanował wszystkie określone w programie nauczania wiadomości i umiejętności oraz wykorzystuje je w działaniach plastycznych, </text:p>
      <text:p text:style-name="P3">• bierze udział w dyskusjach na temat prezentowanych obiektów, podczas których przekonująco uzasadnia swoje poglądy, </text:p>
      <text:p text:style-name="P3">• stosuje z powodzeniem wiedzę teoretyczną, wykonując ćwiczenia praktyczne, </text:p>
      <text:p text:style-name="P3">• sprawnie operuje wybraną techniką plastyczną, </text:p>
      <text:p text:style-name="P3"><text:soft-page-break/>• chętnie uczestniczy w różnorodnych działaniach plastycznych na terenie szkoły i poza nią (startuje w konkursach plastycznych, wykonuje gazetki szkolne i oprawę plastyczną imprez, należy do koła zainteresowań), </text:p>
      <text:p text:style-name="P3">• analizuje i porównuje dzieła sztuki oraz wyraża własne opinie na ich temat, </text:p>
      <text:p text:style-name="P3">• uzupełnia wiadomości samodzielnie dobranymi lub wskazanymi przez nauczyciela lekturami. </text:p>
      <text:p text:style-name="P3"/>
      <text:p text:style-name="P5">Ocenę dobrą otrzymuje uczeń, który: </text:p>
      <text:p text:style-name="P5">Realizuje wymagania podstawowe i w niepełnym zakresie ponadpodstawowe </text:p>
      <text:p text:style-name="P3">• potrafi wykorzystać w praktyce zdobytą wiedzę i umiejętności, </text:p>
      <text:p text:style-name="P3">• zawsze przynosi na lekcje potrzebne materiały i dba o estetykę swojego miejsca pracy, </text:p>
      <text:p text:style-name="P3">• właściwie posługuje się terminologią plastyczną i samodzielnie rozwiązuje typowe problemy, </text:p>
      <text:p text:style-name="P3">• wkłada dużo wysiłku w wykonywane zadania i systematycznie pracuje na lekcjach, </text:p>
      <text:p text:style-name="P3">• świadomie wykorzystuje środki plastyczne i stosuje różnorodne, nietypowe techniki plastyczne, odpowiednio posługuje się przyborami i narzędziami oraz wykonuje prace plastyczne poprawne pod względem technicznym i estetycznym. </text:p>
      <text:p text:style-name="P3">• aktywnie uczestniczy w zajęciach (udział w dyskusjach na temat prezentowanych obiektów, staranne wykonywanie ćwiczeń obligatoryjnych), </text:p>
      <text:p text:style-name="P3"/>
      <text:p text:style-name="P5">Ocenę dostateczną otrzymuje uczeń, który: </text:p>
      <text:p text:style-name="P5">Realizuje wymagania podstawowe </text:p>
      <text:p text:style-name="P3">• w stopniu średnim opanował materiał objęty programem nauczania (braki w wiadomościach o charakterze szczegółowym), </text:p>
      <text:p text:style-name="P3">• samodzielnie rozwiązuje zadania plastyczne o niewielkim stopniu trudności, </text:p>
      <text:p text:style-name="P3">• stara się utrzymać porządek w miejscu pracy, realizuje większość prac praktycznych (prace często są niestaranne i nieestetyczne), </text:p>
      <text:p text:style-name="P3">• poprawnie posługuje się różnymi przyborami i narzędziami pracy. </text:p>
      <text:p text:style-name="P3"/>
      <text:p text:style-name="P3"/>
      <text:p text:style-name="P3"/>
      <text:p text:style-name="P3"/>
      <text:p text:style-name="P5"><text:soft-page-break/>Ocenę dostateczną otrzymuje uczeń, który: </text:p>
      <text:p text:style-name="P5">Realizuje wymagania podstawowe </text:p>
      <text:p text:style-name="P3">• w stopniu średnim opanował materiał objęty programem nauczania (braki w wiadomościach o charakterze szczegółowym), </text:p>
      <text:p text:style-name="P3">• samodzielnie rozwiązuje zadania plastyczne o niewielkim stopniu trudności, </text:p>
      <text:p text:style-name="P3">• stara się utrzymać porządek w miejscu pracy, realizuje większość prac praktycznych (prace często są niestaranne i nieestetyczne), </text:p>
      <text:p text:style-name="P3">• poprawnie posługuje się różnymi przyborami i narzędziami pracy.</text:p>
      <text:p text:style-name="P3"/>
      <text:p text:style-name="P5">Ocenę dopuszczającą otrzymuje uczeń, który: </text:p>
      <text:p text:style-name="P5">Realizuje wymagania podstawowe w niepełnym zakresie </text:p>
      <text:p text:style-name="P3">• w stopniu minimalnym przyswoił podstawowe wiadomości i umiejętności wymienionych w programie nauczania dla przedmiotu plastyka, </text:p>
      <text:p text:style-name="P3">• zgodne z tematem, ale nieestetycznie wykonuje prace, </text:p>
      <text:p text:style-name="P3">• samodzielnie bądź z pomocą nauczyciela rozwiązuje zadania plastyczne o niewielkim stopniu trudności, wykorzystując w stopniu minimalnym dostępne narzędzia pracy. </text:p>
      <text:p text:style-name="P3"/>
      <text:p text:style-name="P5">Ocenę niedostateczną otrzymuje uczeń, który: </text:p>
      <text:p text:style-name="P5">Nie realizuje wymagań podstawowych </text:p>
      <text:p text:style-name="P3">• mimo usilnych starań nauczyciela, wykazuje negatywny stosunek do przedmiotu oraz nie opanował wiadomości i umiejętności w zakresie podstawowych wymagań edukacyjnych przewidzianych programem nauczania danej klasy, </text:p>
      <text:p text:style-name="P3">• mimo pomocy nauczyciela nie potrafi i nie chce wykonać najprostszych poleceń wynikających z programu danej klasy, wykazuje ciągły brak zaangażowania i chęci do pracy, jest notorycznie nieprzygotowany do zajęć, świadomie lekceważy podstawowe obowiązki przedmiotowe i programowe, </text:p>
      <text:p text:style-name="P3">• nie prowadzi również zeszytu przedmiotowego. </text:p>
      <text:p text:style-name="P3"/>
      <text:p text:style-name="P3"><text:span text:style-name="T2">Przy ustalaniu oceny nauczyciel bierze po uwagę:</text:span> </text:p>
      <text:p text:style-name="P3">• indywidualne możliwości i właściwości psychofizyczne każdego ucznia - wkład pracy, zaangażowanie i wysiłek wkładany przez ucznia niezbędny do realizacji określonych zadań plastycznych i innych obowiązków wynikających ze specyfiki zajęć, </text:p>
      <text:p text:style-name="P3">• poziom wiedzy i umiejętności w zakresie różnych form aktywności <text:soft-page-break/>plastycznej i wiadomości z teorii plastyki, </text:p>
      <text:p text:style-name="P3">• pozytywną postawę wobec przedmiotu - aktywne uczestnictwo w zajęciach, </text:p>
      <text:p text:style-name="P3">• przygotowanie do zajęć - przynoszenie na lekcje odpowiednich materiałów i przyborów, przestrzeganie zasad BHP podczas posługiwania się narzędziami, efektywne gospodarowanie czasem przeznaczonym na ćwiczenia plastyczne, a także zachowywanie porządku w swoim miejscu pracy – zarówno podczas zajęć, jak i po ich zakończeniu, </text:p>
      <text:p text:style-name="P3">• podejmowanie przez ucznia dodatkowych zadań plastycznych, włączanie się w życie artystyczne szkoły i środowiska - dobre wyniki osiągane w konkursach plastycznych, udział w szkolnych i pozaszkolnych uroczystościach (przygotowywanie oprawy plastycznej imprez), uczestnictwo w dodatkowych zajęciach pozalekcyjnych, wykonywanie ponadobowiązkowych prac plastycznych, przygotowywanie gazetek szkolnych lub informacji wzbogacających proces lekcyjny na podstawie różnych źródeł. </text:p>
      <text:p text:style-name="P2"/>
      <text:p text:style-name="P8">METODY KONTROLI I OCENY OSIĄGNIĘĆ UCZNIÓW Z PRZEDMIOTU – PLASTYKA OCENY WYSTAWIANE SĄ ZA: </text:p>
      <text:p text:style-name="P9"/>
      <text:p text:style-name="P3">• umiejętności w zakresie różnych form aktywności plastycznej – ćwiczenia, zadania, prace plastyczne wykonane za pomocą różnych technik i materiałów plastycznych </text:p>
      <text:p text:style-name="P3">• wiadomości z zakresu: </text:p>
      <text:list xml:id="list2688727024286900466" text:style-name="L1">
        <text:list-item>
          <text:p text:style-name="P4">znajomości wiedzy o środkach wyrazu plastycznego ( zagadnienia i terminy plastyczne, np. kreska, faktura, barwa, kontrast, walor, światło, kształt, bryła)</text:p>
        </text:list-item>
        <text:list-item>
          <text:p text:style-name="P4"><text:s/>wiedza o sztuce ( znajomość najważniejszych epok i kierunków w sztuce, charakterystycznych twórców i dzieł na przestrzeni wieków) </text:p>
        </text:list-item>
      </text:list>
      <text:p text:style-name="P3">• postawa w zakresie przedmiotu - zaangażowanie, aktywność na lekcjach, organizacja pracy, </text:p>
      <text:p text:style-name="P3">• prowadzenie zeszytu przedmiotowego. </text:p>
      <text:p text:style-name="P3"/>
      <text:p text:style-name="P3">Ocena semestralna i końcoworoczna jest wyznacznikiem wiedzy, umiejętności i postaw ucznia w zakresie przedmiotu. Wynika z ocen cząstkowych zdobytych przez ucznia w danym semestrz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Zientarzewska</meta:initial-creator>
    <meta:creation-date>2021-10-13T15:36:48.40</meta:creation-date>
    <dc:date>2021-10-13T16:45:31.12</dc:date>
    <dc:creator>Olga Zientarzewska</dc:creator>
    <meta:editing-duration>PT8M11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4" meta:paragraph-count="65" meta:word-count="922" meta:character-count="7193"/>
  </office:meta>
</office:document-meta>
</file>