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onosPro-Regular" svg:font-family="CronosPro-Regular, 'MS Gothic'" style:font-family-generic="swiss"/>
    <style:font-face style:name="Courier New1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403cm" fo:margin-left="-1.40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9.596cm"/>
    </style:style>
    <style:style style:name="Tabela1.C" style:family="table-column">
      <style:table-column-properties style:column-width="7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403cm" fo:margin-left="-1.406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9.596cm"/>
    </style:style>
    <style:style style:name="Tabela2.C" style:family="table-column">
      <style:table-column-properties style:column-width="7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226381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3288e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fc09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4959e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49b76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4a70f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e0e4a" officeooo:paragraph-rsid="001e0e4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226381" officeooo:paragraph-rsid="0022638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3288e" officeooo:paragraph-rsid="0023288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586e1" officeooo:paragraph-rsid="002586e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2586e1" officeooo:paragraph-rsid="002b18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289aa5" officeooo:paragraph-rsid="00289a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2b9928" officeooo:paragraph-rsid="002b992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25500b" officeooo:paragraph-rsid="0025cea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2b1838" officeooo:paragraph-rsid="002b18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3be35d" officeooo:paragraph-rsid="00487ae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50b4c6" officeooo:paragraph-rsid="004959e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4fbdaf" officeooo:paragraph-rsid="004959e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52ceab" officeooo:paragraph-rsid="0049b760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2a2e32" officeooo:paragraph-rsid="002a2e32" style:font-size-asian="12pt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paragraph-rsid="001df092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paragraph-rsid="003fc094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4a70fa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25cea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rsid="0025500b" officeooo:paragraph-rsid="003fc09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officeooo:paragraph-rsid="004760c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officeooo:paragraph-rsid="004760c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25500b" style:font-size-asian="10pt" style:language-asian="pl" style:country-asian="PL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49b760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4a70fa" style:font-size-asian="12pt" style:font-size-complex="12pt"/>
    </style:style>
    <style:style style:name="P38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f5588" officeooo:paragraph-rsid="002f5588" style:font-size-asian="10pt" style:font-name-complex="Times New Roman1" style:font-size-complex="10pt"/>
    </style:style>
    <style:style style:name="P3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d5261" officeooo:paragraph-rsid="002d5261" style:font-size-asian="10pt" style:font-name-complex="Times New Roman1" style:font-size-complex="10pt"/>
    </style:style>
    <style:style style:name="P40" style:family="paragraph" style:parent-style-name="List_20_Paragraph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Times New Roman" fo:font-size="10pt" officeooo:rsid="002f5588" officeooo:paragraph-rsid="003fc094" style:font-name-asian="CronosPro-Regular" style:font-size-asian="10pt" style:language-asian="pl" style:country-asian="PL" style:font-name-complex="Times New Roman1" style:font-size-complex="10pt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12pt" officeooo:paragraph-rsid="0049b760" style:font-size-asian="12pt" style:font-size-complex="12pt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2pt" fo:font-weight="normal" officeooo:rsid="0025cead" officeooo:paragraph-rsid="0025cead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fo:font-size="12pt" fo:font-weight="normal" officeooo:rsid="0025cead" officeooo:paragraph-rsid="003fc094" style:font-size-asian="12pt" style:font-weight-asian="normal" style:font-size-complex="12pt" style:font-weight-complex="normal"/>
    </style:style>
    <style:style style:name="P44" style:family="paragraph" style:parent-style-name="Standard" style:list-style-name="WW8Num4">
      <style:paragraph-properties fo:text-align="justify" style:justify-single-word="false"/>
      <style:text-properties fo:font-size="12pt" officeooo:rsid="00289aa5" officeooo:paragraph-rsid="00289aa5" style:font-size-asian="12pt" style:font-size-complex="12pt"/>
    </style:style>
    <style:style style:name="P45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WW8Num22">
      <style:paragraph-properties fo:text-align="justify" style:justify-single-word="false"/>
      <style:text-properties fo:font-size="12pt" officeooo:paragraph-rsid="004a70fa" style:font-size-asian="12pt" style:font-size-complex="12pt"/>
    </style:style>
    <style:style style:name="P47" style:family="paragraph" style:parent-style-name="Standard" style:list-style-name="WW8Num2">
      <style:paragraph-properties fo:text-align="justify" style:justify-single-word="false"/>
      <style:text-properties fo:font-size="12pt" officeooo:paragraph-rsid="004a70fa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officeooo:paragraph-rsid="004bb732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officeooo:paragraph-rsid="004c81a7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officeooo:rsid="00226381" officeooo:paragraph-rsid="004bb732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officeooo:rsid="0023288e" officeooo:paragraph-rsid="004bb732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officeooo:rsid="002586e1" officeooo:paragraph-rsid="004bb732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officeooo:rsid="002b1838" officeooo:paragraph-rsid="004bb732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officeooo:rsid="002b9928" officeooo:paragraph-rsid="004bb732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officeooo:paragraph-rsid="004bb732" style:font-size-asian="12pt"/>
    </style:style>
    <style:style style:name="P56" style:family="paragraph" style:parent-style-name="Standard">
      <style:paragraph-properties fo:text-align="justify" style:justify-single-word="false"/>
      <style:text-properties fo:font-size="12pt" officeooo:rsid="002a2e32" officeooo:paragraph-rsid="004bb732" style:font-size-asian="12pt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officeooo:paragraph-rsid="004bb732" style:font-size-asian="12pt" style:font-weight-asian="bold" style:font-size-complex="12pt"/>
    </style:style>
    <style:style style:name="P58" style:family="paragraph" style:parent-style-name="Standard" style:list-style-name="L1">
      <style:paragraph-properties fo:text-align="justify" style:justify-single-word="false" style:text-autospace="none"/>
      <style:text-properties style:font-name="Cambria" fo:font-size="10pt" officeooo:rsid="0025500b" officeooo:paragraph-rsid="002d5261" style:font-size-asian="10pt" style:language-asian="pl" style:country-asian="PL" style:font-name-complex="Cambria" style:font-size-complex="10pt"/>
    </style:style>
    <style:style style:name="P59" style:family="paragraph" style:parent-style-name="Standard" style:list-style-name="L2">
      <style:paragraph-properties fo:text-align="justify" style:justify-single-word="false" style:text-autospace="non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6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pt" officeooo:rsid="00214d94" officeooo:paragraph-rsid="002e7f60" style:font-size-asian="10pt" style:font-name-complex="Times New Roman1" style:font-size-complex="10pt"/>
    </style:style>
    <style:style style:name="P61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0pt" officeooo:rsid="00214d94" officeooo:paragraph-rsid="003fc094" style:font-size-asian="10pt" style:font-name-complex="Times New Roman1" style:font-size-complex="10pt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officeooo:rsid="0025cead" officeooo:paragraph-rsid="004bb732" style:font-size-asian="10pt" style:language-asian="pl" style:country-asian="PL" style:font-weight-asian="normal" style:font-name-complex="Times New Roman1" style:font-size-complex="10pt" style:font-weight-complex="normal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Times New Roman" fo:font-size="10pt" fo:font-weight="normal" officeooo:rsid="0025cead" officeooo:paragraph-rsid="004bb732" style:font-size-asian="10pt" style:language-asian="pl" style:country-asian="PL" style:font-weight-asian="normal" style:font-name-complex="Times New Roman1" style:font-size-complex="10pt" style:font-weight-complex="normal"/>
    </style:style>
    <style:style style:name="P64" style:family="paragraph" style:parent-style-name="Standard" style:list-style-name="L1">
      <style:text-properties fo:font-size="10pt" officeooo:paragraph-rsid="0027b4a3" style:font-size-asian="10pt" style:font-size-complex="10pt"/>
    </style:style>
    <style:style style:name="P65" style:family="paragraph" style:parent-style-name="Standard" style:list-style-name="L1">
      <style:text-properties fo:font-size="10pt" officeooo:paragraph-rsid="004bb732" style:font-size-asian="10pt" style:font-size-complex="10pt"/>
    </style:style>
    <style:style style:name="P66" style:family="paragraph" style:parent-style-name="Standard" style:list-style-name="L2">
      <style:text-properties fo:font-size="10pt" officeooo:paragraph-rsid="003fc094" style:font-size-asian="10pt" style:font-size-complex="10pt"/>
    </style:style>
    <style:style style:name="P67" style:family="paragraph" style:parent-style-name="Standard" style:list-style-name="L2">
      <style:text-properties fo:font-size="10pt" officeooo:paragraph-rsid="004bb732" style:font-size-asian="10pt" style:font-size-complex="10pt"/>
    </style:style>
    <style:style style:name="P68" style:family="paragraph" style:parent-style-name="Standard" style:list-style-name="L2">
      <style:text-properties fo:font-size="10pt" officeooo:rsid="004c5bd6" officeooo:paragraph-rsid="004bb732" style:font-size-asian="10pt" style:font-size-complex="10pt"/>
    </style:style>
    <style:style style:name="P69" style:family="paragraph" style:parent-style-name="Standard" style:list-style-name="L1">
      <style:text-properties fo:font-size="10pt" officeooo:rsid="004c5bd6" officeooo:paragraph-rsid="004bb732" style:font-size-asian="10pt" style:font-size-complex="10pt"/>
    </style:style>
    <style:style style:name="P70" style:family="paragraph" style:parent-style-name="Standard">
      <style:paragraph-properties fo:text-align="end" style:justify-single-word="false"/>
      <style:text-properties officeooo:paragraph-rsid="0049b760"/>
    </style:style>
    <style:style style:name="P71" style:family="paragraph" style:parent-style-name="Standard">
      <style:paragraph-properties fo:text-align="justify" style:justify-single-word="false"/>
      <style:text-properties officeooo:paragraph-rsid="004bb732"/>
    </style:style>
    <style:style style:name="P72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officeooo:rsid="0025500b" officeooo:paragraph-rsid="0025cead" style:font-size-asian="10pt" style:font-name-complex="Times New Roman1" style:font-size-complex="10pt"/>
    </style:style>
    <style:style style:name="P73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officeooo:rsid="0025500b" officeooo:paragraph-rsid="0025cead" style:font-size-asian="10pt" style:font-name-complex="Times New Roman1" style:font-size-complex="10pt"/>
    </style:style>
    <style:style style:name="P74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rsid="0025500b" officeooo:paragraph-rsid="0025cead" style:font-size-asian="10pt" style:font-name-complex="Times New Roman1" style:font-size-complex="10pt"/>
    </style:style>
    <style:style style:name="P75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rsid="0025500b" officeooo:paragraph-rsid="003fc094" style:font-size-asian="10pt" style:font-name-complex="Times New Roman1" style:font-size-complex="10pt"/>
    </style:style>
    <style:style style:name="P76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25cead" style:font-size-asian="10pt" style:language-asian="pl" style:country-asian="PL" style:font-weight-asian="bold" style:font-name-complex="Times New Roman1" style:font-size-complex="10pt" style:font-weight-complex="bold"/>
    </style:style>
    <style:style style:name="P77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78" style:family="paragraph" style:parent-style-name="Standard" style:list-style-name="WWNum4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79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0pt" fo:font-weight="bold" officeooo:rsid="0025500b" officeooo:paragraph-rsid="003fc094" style:font-size-asian="10pt" style:language-asian="pl" style:country-asian="PL" style:font-weight-asian="bold" style:font-name-complex="Times New Roman1" style:font-size-complex="10pt" style:font-weight-complex="bold"/>
    </style:style>
    <style:style style:name="P80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5500b" officeooo:paragraph-rsid="002e7f60" style:font-size-asian="10pt" style:font-name-complex="Cambria" style:font-size-complex="10pt"/>
    </style:style>
    <style:style style:name="P8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f5588" officeooo:paragraph-rsid="003556d5" style:font-size-asian="10pt" style:font-name-complex="Cambria" style:font-size-complex="10pt"/>
    </style:style>
    <style:style style:name="P82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373f85" style:font-size-asian="10pt" style:font-name-complex="Cambria" style:font-size-complex="10pt"/>
    </style:style>
    <style:style style:name="P83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2f5588" style:font-size-asian="10pt" style:font-name-complex="Cambria" style:font-size-complex="10pt"/>
    </style:style>
    <style:style style:name="P84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3fc094" style:font-size-asian="10pt" style:font-name-complex="Cambria" style:font-size-complex="10pt"/>
    </style:style>
    <style:style style:name="P85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f5588" officeooo:paragraph-rsid="004092a5" style:font-size-asian="10pt" style:font-name-complex="Cambria" style:font-size-complex="10pt"/>
    </style:style>
    <style:style style:name="P86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f5588" officeooo:paragraph-rsid="003fc094" style:font-size-asian="10pt" style:font-name-complex="Cambria" style:font-size-complex="10pt"/>
    </style:style>
    <style:style style:name="P87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01591" officeooo:paragraph-rsid="00442602" style:font-size-asian="10pt" style:font-name-complex="Cambria" style:font-size-complex="10pt"/>
    </style:style>
    <style:style style:name="P88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22af07" officeooo:paragraph-rsid="002e7f60" style:font-size-asian="10pt" style:font-name-complex="Cambria" style:font-size-complex="10pt"/>
    </style:style>
    <style:style style:name="P89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Cambria" fo:font-size="10pt" officeooo:rsid="00346f49" officeooo:paragraph-rsid="003556d5" style:font-size-asian="10pt" style:font-name-complex="Cambria" style:font-size-complex="10pt"/>
    </style:style>
    <style:style style:name="P90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d5261" officeooo:paragraph-rsid="002d5261" style:font-size-asian="10pt" style:font-name-complex="Cambria" style:font-size-complex="10pt"/>
    </style:style>
    <style:style style:name="P9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Cambria" fo:font-size="10pt" officeooo:rsid="002d5261" officeooo:paragraph-rsid="002e7f60" style:font-size-asian="10pt" style:font-name-complex="Cambria" style:font-size-complex="10pt"/>
    </style:style>
    <style:style style:name="P92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text-autospace="non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93" style:family="paragraph" style:parent-style-name="Standard" style:list-style-name="WWNum44">
      <style:paragraph-properties fo:margin-top="0cm" fo:margin-bottom="0cm" loext:contextual-spacing="true" fo:line-height="100%" fo:text-align="justify" style:justify-single-word="false" style:text-autospace="none" style:snap-to-layout-grid="false"/>
      <style:text-properties style:font-name="Cambria" fo:font-size="10pt" officeooo:rsid="0025500b" officeooo:paragraph-rsid="003fc094" style:font-size-asian="10pt" style:language-asian="pl" style:country-asian="PL" style:font-name-complex="Cambria" style:font-size-complex="10pt"/>
    </style:style>
    <style:style style:name="P94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46f49" style:font-size-asian="10pt" style:font-name-complex="Times New Roman1" style:font-size-complex="10pt"/>
    </style:style>
    <style:style style:name="P95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556d5" style:font-size-asian="10pt" style:font-name-complex="Times New Roman1" style:font-size-complex="10pt"/>
    </style:style>
    <style:style style:name="P96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0pt" officeooo:rsid="002f5588" officeooo:paragraph-rsid="003fc094" style:font-size-asian="10pt" style:font-name-complex="Times New Roman1" style:font-size-complex="10pt"/>
    </style:style>
    <style:style style:name="P97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f5588" officeooo:paragraph-rsid="002f5588" style:font-size-asian="10pt" style:font-name-complex="Times New Roman1" style:font-size-complex="10pt"/>
    </style:style>
    <style:style style:name="P98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f5588" officeooo:paragraph-rsid="00346f49" style:font-size-asian="10pt" style:font-name-complex="Times New Roman1" style:font-size-complex="10pt"/>
    </style:style>
    <style:style style:name="P99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f5588" officeooo:paragraph-rsid="00442602" style:font-size-asian="10pt" style:font-name-complex="Times New Roman1" style:font-size-complex="10pt"/>
    </style:style>
    <style:style style:name="P100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/>
      <style:text-properties style:font-name="Times New Roman" fo:font-size="10pt" officeooo:rsid="0025500b" officeooo:paragraph-rsid="002e7f60" style:font-size-asian="10pt" style:font-name-complex="Times New Roman1" style:font-size-complex="10pt"/>
    </style:style>
    <style:style style:name="P10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0pt" officeooo:rsid="002e7f60" officeooo:paragraph-rsid="002e7f60" style:font-size-asian="10pt" style:font-name-complex="Times New Roman1" style:font-size-complex="10pt"/>
    </style:style>
    <style:style style:name="P102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Cambria" fo:font-size="10pt" officeooo:rsid="00346f49" officeooo:paragraph-rsid="00442602" style:font-name-asian="CronosPro-Regular" style:font-size-asian="10pt" style:font-name-complex="Cambria" style:font-size-complex="10pt"/>
    </style:style>
    <style:style style:name="P103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text-autospace="none" style:snap-to-layout-grid="false" style:writing-mode="lr-tb"/>
      <style:text-properties style:font-name="Cambria" fo:font-size="10pt" officeooo:rsid="002f5588" officeooo:paragraph-rsid="00470b8c" style:font-name-asian="CronosPro-Regular" style:font-size-asian="10pt" style:font-name-complex="Cambria" style:font-size-complex="10pt"/>
    </style:style>
    <style:style style:name="P104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writing-mode="lr-tb"/>
      <style:text-properties style:font-name="Cambria" fo:font-size="10pt" officeooo:rsid="002f5588" officeooo:paragraph-rsid="004092a5" style:font-size-asian="10pt" style:font-name-complex="Cambria" style:font-size-complex="10pt"/>
    </style:style>
    <style:style style:name="P105" style:family="paragraph" style:parent-style-name="Standard" style:list-style-name="WWNum5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Times New Roman" fo:font-size="10pt" officeooo:rsid="002f5588" officeooo:paragraph-rsid="00442602" style:font-name-asian="CronosPro-Regular" style:font-size-asian="10pt" style:font-name-complex="Times New Roman1" style:font-size-complex="10pt"/>
    </style:style>
    <style:style style:name="P106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style:text-autospace="none" style:writing-mode="lr-tb"/>
      <style:text-properties style:font-name="Times New Roman" fo:font-size="10pt" fo:font-weight="normal" officeooo:rsid="002bb5ca" officeooo:paragraph-rsid="003fc094" style:font-name-asian="CronosPro-Regular" style:font-size-asian="10pt" style:font-weight-asian="normal" style:font-name-complex="Times New Roman1" style:font-size-complex="10pt"/>
    </style:style>
    <style:style style:name="P107" style:family="paragraph" style:parent-style-name="Standard" style:list-style-name="L2">
      <style:paragraph-properties fo:text-align="justify" style:justify-single-word="false" style:text-autospace="none" style:writing-mode="lr-tb"/>
      <style:text-properties style:font-name="Times New Roman" fo:font-size="10pt" officeooo:rsid="0025500b" officeooo:paragraph-rsid="003fc094" style:font-name-asian="CronosPro-Regular" style:font-size-asian="10pt" style:language-asian="pl" style:country-asian="PL" style:font-name-complex="Times New Roman1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0e4a" style:font-size-asian="12pt" style:font-weight-asian="bold" style:font-size-complex="12pt"/>
    </style:style>
    <style:style style:name="T3" style:family="text">
      <style:text-properties fo:font-size="12pt" fo:font-weight="bold" officeooo:rsid="004e882e" style:font-size-asian="12pt" style:font-weight-asian="bold" style:font-size-complex="12pt"/>
    </style:style>
    <style:style style:name="T4" style:family="text">
      <style:text-properties fo:font-size="12pt" fo:font-weight="bold" officeooo:rsid="004760c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52ceab" style:font-size-asian="12pt" style:font-size-complex="12pt"/>
    </style:style>
    <style:style style:name="T8" style:family="text">
      <style:text-properties fo:font-size="12pt" officeooo:rsid="003e6abd" style:font-size-asian="12pt" style:font-size-complex="12pt"/>
    </style:style>
    <style:style style:name="T9" style:family="text">
      <style:text-properties fo:font-size="12pt" officeooo:rsid="004bb732" style:font-size-asian="12pt" style:font-size-complex="12pt"/>
    </style:style>
    <style:style style:name="T10" style:family="text">
      <style:text-properties fo:font-size="12pt" fo:font-style="italic" officeooo:rsid="0052ceab" style:font-size-asian="12pt" style:font-style-asian="italic" style:font-size-complex="12pt" style:font-style-complex="italic"/>
    </style:style>
    <style:style style:name="T11" style:family="text">
      <style:text-properties officeooo:rsid="001e0e4a"/>
    </style:style>
    <style:style style:name="T12" style:family="text">
      <style:text-properties officeooo:rsid="0025500b"/>
    </style:style>
    <style:style style:name="T1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4" style:family="text">
      <style:text-properties style:font-name="Times New Roman" fo:font-size="10pt" officeooo:rsid="0027413f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officeooo:rsid="00201591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officeooo:rsid="0028f4e8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officeooo:rsid="003fc094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10pt" officeooo:rsid="004092a5" style:font-size-asian="10pt" style:language-asian="pl" style:country-asian="PL" style:font-name-complex="Times New Roman1" style:font-size-complex="10pt"/>
    </style:style>
    <style:style style:name="T1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10pt" fo:font-weight="bold" officeooo:rsid="004092a5" style:font-size-asian="10pt" style:language-asian="pl" style:country-asian="PL" style:font-weight-asian="bold" style:font-name-complex="Times New Roman1" style:font-size-complex="10pt" style:font-weight-complex="bold"/>
    </style:style>
    <style:style style:name="T21" style:family="text">
      <style:text-properties style:font-name="Times New Roman" officeooo:rsid="002f5588" style:font-name-complex="Times New Roman1"/>
    </style:style>
    <style:style style:name="T22" style:family="text">
      <style:text-properties style:font-name="Times New Roman" officeooo:rsid="003ab3c8" style:font-name-complex="Times New Roman1"/>
    </style:style>
    <style:style style:name="T23" style:family="text">
      <style:text-properties officeooo:rsid="0020272a"/>
    </style:style>
    <style:style style:name="T24" style:family="text">
      <style:text-properties officeooo:rsid="00226381"/>
    </style:style>
    <style:style style:name="T25" style:family="text">
      <style:text-properties officeooo:rsid="00243480"/>
    </style:style>
    <style:style style:name="T26" style:family="text">
      <style:text-properties officeooo:rsid="002586e1"/>
    </style:style>
    <style:style style:name="T27" style:family="text">
      <style:text-properties officeooo:rsid="002a2e32"/>
    </style:style>
    <style:style style:name="T28" style:family="text">
      <style:text-properties style:font-size-complex="12pt"/>
    </style:style>
    <style:style style:name="T29" style:family="text">
      <style:text-properties officeooo:rsid="00226381" style:font-size-complex="12pt"/>
    </style:style>
    <style:style style:name="T30" style:family="text">
      <style:text-properties officeooo:rsid="002a2e32" style:font-size-complex="12pt"/>
    </style:style>
    <style:style style:name="T31" style:family="text">
      <style:text-properties style:font-name="Cambria" officeooo:rsid="0025500b" style:language-asian="pl" style:country-asian="PL" style:font-name-complex="Cambria"/>
    </style:style>
    <style:style style:name="T32" style:family="text">
      <style:text-properties style:font-name="Cambria" officeooo:rsid="003ab3c8" style:language-asian="pl" style:country-asian="PL" style:font-name-complex="Cambria"/>
    </style:style>
    <style:style style:name="T33" style:family="text">
      <style:text-properties style:font-name="Cambria" officeooo:rsid="003cb16e" style:language-asian="pl" style:country-asian="PL" style:font-name-complex="Cambria"/>
    </style:style>
    <style:style style:name="T34" style:family="text">
      <style:text-properties style:font-name="Cambria" style:font-name-complex="Cambria"/>
    </style:style>
    <style:style style:name="T35" style:family="text">
      <style:text-properties style:font-name="Cambria" officeooo:rsid="002e7f60" style:font-name-complex="Cambria"/>
    </style:style>
    <style:style style:name="T36" style:family="text">
      <style:text-properties style:font-name="Cambria" officeooo:rsid="00346f49" style:font-name-complex="Cambria"/>
    </style:style>
    <style:style style:name="T37" style:family="text">
      <style:text-properties style:font-name="Cambria" officeooo:rsid="0025500b" style:font-name-asian="CronosPro-Regular" style:language-asian="pl" style:country-asian="PL" style:font-name-complex="Cambria"/>
    </style:style>
    <style:style style:name="T38" style:family="text">
      <style:text-properties style:font-name="Cambria" fo:font-weight="normal" style:font-weight-asian="normal" style:font-name-complex="Cambria"/>
    </style:style>
    <style:style style:name="T39" style:family="text">
      <style:text-properties officeooo:rsid="0032a811"/>
    </style:style>
    <style:style style:name="T40" style:family="text">
      <style:text-properties officeooo:rsid="00346f49"/>
    </style:style>
    <style:style style:name="T41" style:family="text">
      <style:text-properties officeooo:rsid="0038e085"/>
    </style:style>
    <style:style style:name="T42" style:family="text">
      <style:text-properties officeooo:rsid="0039615b"/>
    </style:style>
    <style:style style:name="T43" style:family="text">
      <style:text-properties officeooo:rsid="003aa63b"/>
    </style:style>
    <style:style style:name="T44" style:family="text">
      <style:text-properties officeooo:rsid="003ab3c8"/>
    </style:style>
    <style:style style:name="T45" style:family="text">
      <style:text-properties style:font-name-asian="CronosPro-Regular"/>
    </style:style>
    <style:style style:name="T46" style:family="text">
      <style:text-properties officeooo:rsid="003cb16e"/>
    </style:style>
    <style:style style:name="T47" style:family="text">
      <style:text-properties officeooo:rsid="003e6abd"/>
    </style:style>
    <style:style style:name="T48" style:family="text">
      <style:text-properties fo:font-weight="bold" style:language-asian="pl" style:country-asian="PL" style:font-weight-asian="bold" style:font-weight-complex="bold"/>
    </style:style>
    <style:style style:name="T49" style:family="text">
      <style:text-properties fo:font-weight="bold" officeooo:rsid="003fc094" style:language-asian="pl" style:country-asian="PL" style:font-weight-asian="bold" style:font-weight-complex="bold"/>
    </style:style>
    <style:style style:name="T50" style:family="text">
      <style:text-properties officeooo:rsid="003fc094"/>
    </style:style>
    <style:style style:name="T51" style:family="text">
      <style:text-properties officeooo:rsid="004e882e"/>
    </style:style>
    <style:style style:name="T52" style:family="text">
      <style:text-properties officeooo:rsid="003d49bd"/>
    </style:style>
    <style:style style:name="T53" style:family="text">
      <style:text-properties officeooo:rsid="00524849"/>
    </style:style>
    <style:style style:name="T54" style:family="text">
      <style:text-properties officeooo:rsid="0047c2af"/>
    </style:style>
    <style:style style:name="T55" style:family="text">
      <style:text-properties officeooo:rsid="00323214"/>
    </style:style>
    <style:style style:name="T56" style:family="text">
      <style:text-properties officeooo:rsid="0034c1bc"/>
    </style:style>
    <style:style style:name="T57" style:family="text">
      <style:text-properties officeooo:rsid="00440053"/>
    </style:style>
    <style:style style:name="T58" style:family="text">
      <style:text-properties officeooo:rsid="00440f92"/>
    </style:style>
    <style:style style:name="T59" style:family="text">
      <style:text-properties officeooo:rsid="004bb732"/>
    </style:style>
    <style:style style:name="T60" style:family="text">
      <style:text-properties style:use-window-font-color="true" style:font-name="Times New Roman" fo:font-size="12pt" fo:language="pl" fo:country="PL" officeooo:rsid="004bb732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style:use-window-font-color="true" style:font-name="Times New Roman" fo:font-size="12pt" fo:language="pl" fo:country="PL" officeooo:rsid="004e7510" style:font-name-asian="Times New Roman" style:font-size-asian="12pt" style:font-name-complex="Times New Roman" style:font-size-complex="10pt" style:language-complex="ar" style:country-complex="SA"/>
    </style:style>
    <style:style style:name="T62" style:family="text">
      <style:text-properties officeooo:rsid="004e7510"/>
    </style:style>
    <style:style style:name="T63" style:family="text">
      <style:text-properties officeooo:rsid="004d364d"/>
    </style:style>
    <style:style style:name="T64" style:family="text">
      <style:text-properties officeooo:rsid="004c5bd6"/>
    </style:style>
    <style:style style:name="T65" style:family="text">
      <style:text-properties officeooo:rsid="004aa408"/>
    </style:style>
    <style:style style:name="T66" style:family="text">
      <style:text-properties officeooo:rsid="004d4a36"/>
    </style:style>
    <style:style style:name="T6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70"><text:span text:style-name="T6"><text:s text:c="84"/>Zielonki – Parcela dn. 0</text:span><text:span text:style-name="T8">2</text:span><text:span text:style-name="T6">.09.20</text:span><text:span text:style-name="T60">20</text:span></text:p>
      <text:p text:style-name="P9">Gabriel Wysocki</text:p>
      <text:p text:style-name="P4">Klasa <text:span text:style-name="T11">II</text:span> – <text:span text:style-name="T11">Religia</text:span> – W<text:span text:style-name="T11">ydawnictwo Katechetyczne</text:span></text:p>
      <text:p text:style-name="P4"/>
      <text:p text:style-name="P7">Autor programu: <text:span text:style-name="T11">Komisja Wychowania Katolickiego Konferencji Episkopatu Polski</text:span></text:p>
      <text:p text:style-name="P34"><text:span text:style-name="T7">Tytuł: </text:span><text:span text:style-name="T10">W drodze do Wieczernika </text:span><text:span text:style-name="T6">Program nauczania religii dla klas I-III szkoły podstawowej</text:span></text:p>
      <text:p text:style-name="P22">Nr programu: AZ-1-01/10</text:p>
      <text:p text:style-name="P22">Data zatwierdzenia: 9 VI 2010</text:p>
      <text:p text:style-name="P24"/>
      <text:p text:style-name="P30">WYMAGANIA EDUKACYJNE NA <text:span text:style-name="T51">POSZCZEGÓLNE ŚRÓDROCZNE I ROCZNE</text:span></text:p>
      <text:p text:style-name="P31"><text:span text:style-name="T1">OCENY </text:span><text:span text:style-name="T3">KLASYFIKACYJNE </text:span><text:span text:style-name="T1">Z PRZEDMIOTU </text:span><text:span text:style-name="T2">RELIGIA</text:span><text:span text:style-name="T1"> DLA ODDZIAŁU <text:s/></text:span><text:span text:style-name="T4">2b</text:span></text:p>
      <text:p text:style-name="P57"><text:span text:style-name="T51">W</text:span> ROK<text:span text:style-name="T51">U</text:span> SZKOLNY<text:span text:style-name="T51">M</text:span> 20<text:span text:style-name="T52">20/</text:span><text:span text:style-name="T65">2021</text:span></text:p>
      <text:p text:style-name="P36"/>
      <text:p text:style-name="P48">Na podstawie rozdziału <text:span text:style-name="T39">V</text:span> Wewnątrzszkolnego Systemu Oceniania z dnia <text:span text:style-name="T65">5</text:span> <text:span text:style-name="T65">marca </text:span>20<text:span text:style-name="T65">20</text:span> roku ustala się poniższe wymagania.</text:p>
      <text:p text:style-name="P35"/>
      <text:p text:style-name="P19">OCENY ŚRÓDROCZN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Ocena klasyfi<text:span text:style-name="T12">-</text:span>kacyjna</text:p>
          </table:table-cell>
          <table:table-cell table:style-name="Tabela1.A1" office:value-type="string">
            <text:p text:style-name="P25">Umiejętności podstawowe</text:p>
          </table:table-cell>
          <table:table-cell table:style-name="Tabela1.C1" office:value-type="string">
            <text:p text:style-name="P25">Umiejętności ponadpodstawowe</text:p>
          </table:table-cell>
        </table:table-row>
        <table:table-row table:style-name="Tabela1.1">
          <table:table-cell table:style-name="Tabela1.A1" office:value-type="string">
            <text:p text:style-name="P25">Dopusz<text:span text:style-name="T12">-</text:span>czająca</text:p>
          </table:table-cell>
          <table:table-cell table:style-name="Tabela1.A1" office:value-type="string">
            <text:p text:style-name="P28"><text:span text:style-name="T17">U</text:span><text:span text:style-name="T13">czeń:</text:span></text:p>
            <text:list xml:id="list1531626251" text:style-name="L1">
              <text:list-item>
                <text:p text:style-name="P42"><text:span text:style-name="T15">z</text:span><text:span text:style-name="T13">na tylko niektóre modlitwy i części Małego Katechizmu.</text:span></text:p>
              </text:list-item>
            </text:list>
          </table:table-cell>
          <table:table-cell table:style-name="Tabela1.C1" office:value-type="string">
            <text:p text:style-name="P28"><text:span text:style-name="T17">U</text:span><text:span text:style-name="T13">czeń:</text:span></text:p>
            <text:list xml:id="list221322154190146" text:continue-numbering="true" text:style-name="L1">
              <text:list-item>
                <text:p text:style-name="P42"><text:span text:style-name="T14">wie, jak się zachować w czasie liturgii</text:span><text:span text:style-name="T13">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Dosta<text:span text:style-name="T12">-</text:span>teczna</text:p>
          </table:table-cell>
          <table:table-cell table:style-name="Tabela1.A1" office:value-type="string">
            <text:p text:style-name="P32"><text:span text:style-name="T50">U</text:span>czeń:</text:p>
            <text:list xml:id="list221322506091759" text:continue-numbering="true" text:style-name="L1">
              <text:list-item>
                <text:p text:style-name="P58">wymienia i charakteryzuje osoby, miejsca, rzeczy związane z nauką religii w klasie;</text:p>
              </text:list-item>
              <text:list-item>
                <text:p text:style-name="P60"><text:span text:style-name="T37">wyjaśnia</text:span><text:span text:style-name="T31">, czym jest posłuszeństwo, poddanie Bogu.</text:span></text:p>
              </text:list-item>
            </text:list>
          </table:table-cell>
          <table:table-cell table:style-name="Tabela1.C1" office:value-type="string">
            <text:list xml:id="list130646163" text:style-name="WWNum44">
              <text:list-header>
                <text:p text:style-name="P72"><text:span text:style-name="T49">U</text:span><text:span text:style-name="T48">czeń:</text:span></text:p>
              </text:list-header>
              <text:list-item>
                <text:p text:style-name="P38">wskazuje, w jaki sposób można okazać wdzięczność Bogu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Dobra</text:p>
          </table:table-cell>
          <table:table-cell table:style-name="Tabela1.A1" office:value-type="string">
            <text:list xml:id="list3981363690" text:style-name="WWNum2">
              <text:list-header>
                <text:p text:style-name="P76">Uczeń:</text:p>
              </text:list-header>
              <text:list-item>
                <text:p text:style-name="P80">zna podstawowe modlitwy pacierzowe; wie, czym jest modlitwa i kiedy należy się modlić;</text:p>
              </text:list-item>
              <text:list-item>
                <text:p text:style-name="P80">umie odmawiać różaniec;</text:p>
              </text:list-item>
              <text:list-item>
                <text:p text:style-name="P94">wie, kim był <text:span text:style-name="T40">Jan Chrzciciel</text:span>;</text:p>
              </text:list-item>
              <text:list-item>
                <text:p text:style-name="P81">zna opis Narodzenia Jezusa;</text:p>
              </text:list-item>
              <text:list-item>
                <text:p text:style-name="P95">wyjaśnia znaczenie napisu K M B.</text:p>
              </text:list-item>
            </text:list>
          </table:table-cell>
          <table:table-cell table:style-name="Tabela1.C1" office:value-type="string">
            <text:list xml:id="list782633382" text:style-name="WWNum5">
              <text:list-header>
                <text:p text:style-name="P73"><text:span text:style-name="T49">U</text:span><text:span text:style-name="T48">czeń:</text:span></text:p>
              </text:list-header>
              <text:list-item>
                <text:p text:style-name="P87">umie wyrażać wdzięczność Bogu za otrzymane dary;</text:p>
              </text:list-item>
              <text:list-item>
                <text:p text:style-name="P88">wyjaśnia, dlaczego Biblia jest świętą, wyjątkową księgą;</text:p>
              </text:list-item>
              <text:list-item>
                <text:p text:style-name="P100"><text:span text:style-name="T34">zna imiona </text:span><text:span text:style-name="T35">czterech</text:span><text:span text:style-name="T34"> ewangelistów;</text:span></text:p>
              </text:list-item>
              <text:list-item>
                <text:p text:style-name="P89">zna zwyczaje Bożonarodzeniowe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Bardzo dobra</text:p>
          </table:table-cell>
          <table:table-cell table:style-name="Tabela1.A1" office:value-type="string">
            <text:list xml:id="list221321648746470" text:continue-list="list3981363690" text:style-name="WWNum2">
              <text:list-header>
                <text:p text:style-name="P76"><text:span text:style-name="T50">U</text:span>czeń:</text:p>
              </text:list-header>
              <text:list-item>
                <text:p text:style-name="P90">wie, że Bóg przemawia do ludzi w Piśmie Świętym;</text:p>
              </text:list-item>
              <text:list-item>
                <text:p text:style-name="P39">opowiada perykopę o chrzcie Jezusa w Jordanie;</text:p>
              </text:list-item>
              <text:list-item>
                <text:p text:style-name="P90">wymienia najważniejsze okresy roku liturgicznego;</text:p>
              </text:list-item>
              <text:list-item>
                <text:p text:style-name="P90">wie, co jest treścią Ewangelii i dlaczego jest to najważniejsza część Biblii;</text:p>
              </text:list-item>
              <text:list-item>
                <text:p text:style-name="P91">zna części różańca, rozpoznaje poszczególne tajemnice;</text:p>
              </text:list-item>
              <text:list-item>
                <text:p text:style-name="P101">opowiada treść przypowieści o siewcy; stara się wyjaśniać sens przypowieści;</text:p>
              </text:list-item>
              <text:list-item>
                <text:p text:style-name="P101">opowiada o pierwszym nieposłuszeństwie Adama i Ewy, wyjaśnia, czym było nieposłuchanie Boga i jakie skutki przyniosło;</text:p>
              </text:list-item>
              <text:list-item>
                <text:p text:style-name="P97">wie, kim był Abraham, Mojżesz;</text:p>
              </text:list-item>
              <text:list-item>
                <text:p text:style-name="P97">zna sens Adwentu; wymienia symbole adwentowe; wyjaśnia znaczenie roratki i wieńca adwentowego;</text:p>
              </text:list-item>
              <text:list-item>
                <text:p text:style-name="P97">wie, czym było Nawiedzenie Maryi<text:span text:style-name="T34">;</text:span></text:p>
              </text:list-item>
              <text:list-item>
                <text:p text:style-name="P98"><text:soft-page-break/>zna ewangeliczny opis pokłonu mędrców; zna ewangeliczny opis ofiarowania Jezusa w świątyni;</text:p>
              </text:list-item>
              <text:list-item>
                <text:p text:style-name="P82">zna modlitwę Anioł Pański; potrafi opowiedzieć scenę zwiastowania.</text:p>
              </text:list-item>
            </text:list>
          </table:table-cell>
          <table:table-cell table:style-name="Tabela1.C1" office:value-type="string">
            <text:list xml:id="list221321908918413" text:continue-numbering="true" text:style-name="WWNum2">
              <text:list-header>
                <text:p text:style-name="P74"><text:span text:style-name="T49">U</text:span><text:span text:style-name="T48">czeń:</text:span></text:p>
              </text:list-header>
              <text:list-item>
                <text:p text:style-name="P83">zna historię rozmowy Samuela z Bogiem;</text:p>
              </text:list-item>
              <text:list-item>
                <text:p text:style-name="P99"><text:span text:style-name="T34">zna wydarzenia zapisane w Ewangelii, w których b</text:span><text:span text:style-name="T36">rał</text:span><text:span text:style-name="T34"> udział św. Józef;</text:span></text:p>
              </text:list-item>
              <text:list-item>
                <text:p text:style-name="P82">wyjaśnia termin „Życie ukryte”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Celująca</text:p>
          </table:table-cell>
          <table:table-cell table:style-name="Tabela1.A1" office:value-type="string">
            <text:p text:style-name="P28"><text:span text:style-name="T18">U</text:span><text:span text:style-name="T13">czeń:</text:span></text:p>
            <text:list xml:id="list221321881076227" text:continue-list="list221322506091759" text:style-name="L1">
              <text:list-item>
                <text:p text:style-name="P65">wykazuje się wiedzą i umiejętnościami wykraczającymi poza program przedmiotu w danej klasie,</text:p>
              </text:list-item>
              <text:list-item>
                <text:p text:style-name="P69">wykonuje zadania dodatkowe,</text:p>
              </text:list-item>
              <text:list-item>
                <text:p text:style-name="P65">samodzielnie i twórczo rozwija własne uzdolnienia,</text:p>
              </text:list-item>
              <text:list-item>
                <text:p text:style-name="P65">biegle posługuje się zdobytymi wiadomościami w rozwiązywaniu problemów,</text:p>
              </text:list-item>
              <text:list-item>
                <text:p text:style-name="P62">poznane prawdy wiary stosuje w życiu.</text:p>
              </text:list-item>
            </text:list>
          </table:table-cell>
          <table:table-cell table:style-name="Tabela1.C1" office:value-type="string">
            <text:p text:style-name="P17"><text:span text:style-name="T20">U</text:span><text:span text:style-name="T19">czeń:</text:span></text:p>
            <text:list xml:id="list221321954610422" text:continue-numbering="true" text:style-name="L1">
              <text:list-item>
                <text:p text:style-name="P62">osiąga sukcesy w konkursach <text:span text:style-name="T64">plastycznych/ </text:span>wiedzy religijnej.</text:p>
              </text:list-item>
            </text:list>
          </table:table-cell>
        </table:table-row>
      </table:table>
      <text:p text:style-name="P4"/>
      <text:p text:style-name="P21">OCENY ROCZNE</text:p>
      <text:p text:style-name="P6"/>
      <text:p text:style-name="P20">Poniż<text:span text:style-name="T53">sze wymagania </text:span>obowiązują łącznie z wymaganiami na oceny śródroczne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Ocena klasyfi<text:span text:style-name="T12">-</text:span>kacyjna</text:p>
          </table:table-cell>
          <table:table-cell table:style-name="Tabela2.A1" office:value-type="string">
            <text:p text:style-name="P26">Umiejętności podstawowe</text:p>
          </table:table-cell>
          <table:table-cell table:style-name="Tabela2.C1" office:value-type="string">
            <text:p text:style-name="P26">Umiejętności ponadpodstawowe</text:p>
          </table:table-cell>
        </table:table-row>
        <table:table-row table:style-name="Tabela2.1">
          <table:table-cell table:style-name="Tabela2.A1" office:value-type="string">
            <text:p text:style-name="P26">Dopusz<text:span text:style-name="T12">-</text:span>czająca</text:p>
          </table:table-cell>
          <table:table-cell table:style-name="Tabela2.A1" office:value-type="string">
            <text:p text:style-name="P29"><text:span text:style-name="T17">U</text:span><text:span text:style-name="T13">czeń:</text:span></text:p>
            <text:list xml:id="list1319441231" text:style-name="L2">
              <text:list-item>
                <text:p text:style-name="P43"><text:span text:style-name="T15">z</text:span><text:span text:style-name="T13">na tylko niektóre </text:span><text:span text:style-name="T16">obowiązujące </text:span><text:span text:style-name="T13">modlitwy.</text:span></text:p>
              </text:list-item>
            </text:list>
          </table:table-cell>
          <table:table-cell table:style-name="Tabela2.C1" office:value-type="string">
            <text:p text:style-name="P29"><text:span text:style-name="T17">U</text:span><text:span text:style-name="T13">czeń:</text:span></text:p>
            <text:list xml:id="list221322797751924" text:continue-numbering="true" text:style-name="L2">
              <text:list-item>
                <text:p text:style-name="P43"><text:span text:style-name="T14">wie, jak się zachować w czasie liturgii</text:span><text:span text:style-name="T13">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Dosta<text:span text:style-name="T12">-</text:span>teczna</text:p>
          </table:table-cell>
          <table:table-cell table:style-name="Tabela2.A1" office:value-type="string">
            <text:p text:style-name="P33"><text:span text:style-name="T50">U</text:span>czeń:</text:p>
            <text:list xml:id="list221321020697266" text:continue-numbering="true" text:style-name="L2">
              <text:list-item>
                <text:p text:style-name="P59">wyjaśnia w jaki sposób człowiek może otrzymać od Boga przebaczenie;</text:p>
              </text:list-item>
              <text:list-item>
                <text:p text:style-name="P61"><text:span text:style-name="T31">wyjaśni</text:span><text:span text:style-name="T32">a</text:span><text:span text:style-name="T31"> religijne znaczenie niedzieli i opowi</text:span><text:span text:style-name="T33">ada,</text:span><text:span text:style-name="T31"> jak powinno się spędzać ten dzień;</text:span></text:p>
              </text:list-item>
              <text:list-item>
                <text:p text:style-name="P92">objaśnia termin Wielkanoc;</text:p>
              </text:list-item>
              <text:list-item>
                <text:p text:style-name="P107"><text:span text:style-name="T38">wyjaśnia znaczenie chleba w ludzkim życiu</text:span><text:span text:style-name="T34">.</text:span></text:p>
              </text:list-item>
            </text:list>
          </table:table-cell>
          <table:table-cell table:style-name="Tabela2.C1" office:value-type="string">
            <text:list xml:id="list221322461945824" text:continue-list="list130646163" text:style-name="WWNum44">
              <text:list-header>
                <text:p text:style-name="P78"><text:span text:style-name="T50">U</text:span>czeń:</text:p>
              </text:list-header>
              <text:list-item>
                <text:p text:style-name="P93">rozumie, co znaczy żałować za grzech;</text:p>
              </text:list-item>
              <text:list-item>
                <text:p text:style-name="P40">określ<text:span text:style-name="T42">a</text:span>, co sprzyja postanowieniu poprawy i zmianie życia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Dobra</text:p>
          </table:table-cell>
          <table:table-cell table:style-name="Tabela2.A1" office:value-type="string">
            <text:list xml:id="list221320799575221" text:continue-list="list221321908918413" text:style-name="WWNum2">
              <text:list-header>
                <text:p text:style-name="P75"><text:span text:style-name="T49">U</text:span><text:span text:style-name="T48">czeń:</text:span></text:p>
              </text:list-header>
              <text:list-item>
                <text:p text:style-name="P96">umie opowiedzieć, co to jest cud <text:span text:style-name="T41">oraz</text:span> kiedy <text:span text:style-name="T41">i</text:span> dlaczego się dzieje;</text:p>
              </text:list-item>
              <text:list-item>
                <text:p text:style-name="P96">umie wyjaśnić związek <text:span text:style-name="T43">Wielkiego Postu</text:span> z męką i śmiercią Jezusa;</text:p>
              </text:list-item>
              <text:list-item>
                <text:p text:style-name="P96">wymienia nazwy nabożeństw wielkopostnych;</text:p>
              </text:list-item>
              <text:list-item>
                <text:p text:style-name="P96">wymienia 7 grzechów głównych i najważniejsze dobre uczynki;</text:p>
              </text:list-item>
              <text:list-item>
                <text:p text:style-name="P96">umie opowiedzieć o cierpieniu i śmierci Jezusa; wie, na czym polega i co wyraża nabożeństwo Drogi Krzyżowej.</text:p>
              </text:list-item>
            </text:list>
          </table:table-cell>
          <table:table-cell table:style-name="Tabela2.C1" office:value-type="string">
            <text:list xml:id="list221322373874954" text:continue-list="list782633382" text:style-name="WWNum5">
              <text:list-header>
                <text:p text:style-name="P79"><text:span text:style-name="T50">U</text:span>czeń:</text:p>
              </text:list-header>
              <text:list-item>
                <text:p text:style-name="P86">zna mszalne formuły pokutne z obrzędów wstępnych;</text:p>
              </text:list-item>
              <text:list-item>
                <text:p text:style-name="P102">wyjaśnia, czym jest nawrócenie;</text:p>
              </text:list-item>
              <text:list-item>
                <text:p text:style-name="P105">wyjaśnia, jak można wynagradzać za zło;</text:p>
              </text:list-item>
              <text:list-item>
                <text:p text:style-name="P103"><text:span text:style-name="T21">objaśnia terminy Paschał, Alleluja, niedziela - dzień </text:span><text:span text:style-name="T22">P</text:span><text:span text:style-name="T21">ański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Bardzo dobra</text:p>
          </table:table-cell>
          <table:table-cell table:style-name="Tabela2.A1" office:value-type="string">
            <text:list xml:id="list221321078206235" text:continue-list="list221320799575221" text:style-name="WWNum2">
              <text:list-header>
                <text:p text:style-name="P77">Uczeń:</text:p>
              </text:list-header>
              <text:list-item>
                <text:p text:style-name="P84">zna wybrane ewangeliczne opisy cudów Jezusa;</text:p>
              </text:list-item>
              <text:list-item>
                <text:p text:style-name="P84">opowiada przypowieść o miłosiernym Ojcu;</text:p>
              </text:list-item>
              <text:list-item>
                <text:p text:style-name="P84"><text:span text:style-name="T41">wyjaśnia, </text:span>czym jest sumienie;</text:p>
              </text:list-item>
              <text:list-item>
                <text:p text:style-name="P84">zna historię powołania Mateusza;</text:p>
              </text:list-item>
              <text:list-item>
                <text:p text:style-name="P84">zna warunki sakramentu pokuty i pojednania;</text:p>
              </text:list-item>
              <text:list-item>
                <text:p text:style-name="P84">rozumie, czym jest modlitwa ,post, jałmużna;</text:p>
              </text:list-item>
              <text:list-item>
                <text:p text:style-name="P106">wskazuje związek niedzieli z Wielkanocą.</text:p>
              </text:list-item>
            </text:list>
          </table:table-cell>
          <table:table-cell table:style-name="Tabela2.C1" office:value-type="string">
            <text:list xml:id="list221320867721292" text:continue-numbering="true" text:style-name="WWNum2">
              <text:list-header>
                <text:p text:style-name="P77"><text:span text:style-name="T50">U</text:span>czeń:</text:p>
              </text:list-header>
              <text:list-item>
                <text:p text:style-name="P85">wyjaśnia nauczanie Jezusa o nawróceniu i przebaczeniu;</text:p>
              </text:list-item>
              <text:list-item>
                <text:p text:style-name="P85">wyjaśni<text:span text:style-name="T42">a</text:span>, dlaczego spowiedź odbywa się z pośrednictwem księdza;</text:p>
              </text:list-item>
              <text:list-item>
                <text:p text:style-name="P85">uczy się zapamiętywać formułę spowiedzi;</text:p>
              </text:list-item>
              <text:list-item>
                <text:p text:style-name="P85"><text:span text:style-name="T43">wyjaśnia znaczenie </text:span>obrzędu posypania <text:span text:style-name="T43">głowy </text:span>popiołem <text:span text:style-name="T43">oraz towarzyszące mu </text:span>słowa<text:span text:style-name="T43">;</text:span></text:p>
              </text:list-item>
              <text:list-item>
                <text:p text:style-name="P85">stara się zrobić postanowienie wielkopostne;</text:p>
              </text:list-item>
              <text:list-item>
                <text:p text:style-name="P85">po<text:span text:style-name="T44">daje</text:span> przykłady możliwych dla dziecka umartwień;</text:p>
              </text:list-item>
              <text:list-item>
                <text:p text:style-name="P85">wymienia kilka stacji drogi krzyżowej;</text:p>
              </text:list-item>
              <text:list-item>
                <text:p text:style-name="P85"><text:soft-page-break/><text:span text:style-name="T45">wyjaśnia terminy: </text:span>Niedziela Palmowa, Triduum Paschalne, Wielki Czwartek, Piątek i Sobota, adoracja;</text:p>
              </text:list-item>
              <text:list-item>
                <text:p text:style-name="P104">opowi<text:span text:style-name="T46">ada</text:span> Ewangelię o drodze i spotkaniu uczniów z Jezusem w Emaus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6">Celująca</text:p>
          </table:table-cell>
          <table:table-cell table:style-name="Tabela2.A1" office:value-type="string">
            <text:p text:style-name="P29"><text:span text:style-name="T14">U</text:span><text:span text:style-name="T13">czeń:</text:span></text:p>
            <text:list xml:id="list221321462386573" text:continue-list="list221321020697266" text:style-name="L2">
              <text:list-item>
                <text:p text:style-name="P67">wykazuje się wiedzą i umiejętnościami wykraczającymi poza program przedmiotu w danej klasie,</text:p>
              </text:list-item>
              <text:list-item>
                <text:p text:style-name="P68">wykonuje zadania dodatkowe,</text:p>
              </text:list-item>
              <text:list-item>
                <text:p text:style-name="P67">samodzielnie i twórczo rozwija własne uzdolnienia,</text:p>
              </text:list-item>
              <text:list-item>
                <text:p text:style-name="P67">biegle posługuje się zdobytymi wiadomościami w rozwiązywaniu problemów,</text:p>
              </text:list-item>
              <text:list-item>
                <text:p text:style-name="P63">poznane prawdy wiary stosuje w życiu.</text:p>
              </text:list-item>
            </text:list>
          </table:table-cell>
          <table:table-cell table:style-name="Tabela2.C1" office:value-type="string">
            <text:p text:style-name="P29"><text:span text:style-name="T14">U</text:span><text:span text:style-name="T13">czeń:</text:span></text:p>
            <text:list xml:id="list221320843398555" text:continue-numbering="true" text:style-name="L2">
              <text:list-item>
                <text:p text:style-name="P63">osiąga sukcesy w konkursach <text:span text:style-name="T64">plastycznych/ </text:span>wiedzy religijnej.</text:p>
              </text:list-item>
            </text:list>
          </table:table-cell>
        </table:table-row>
      </table:table>
      <text:p text:style-name="P5"/>
      <text:p text:style-name="P24">FORMY AKTYWNOŚCI UCZNIA</text:p>
      <text:list xml:id="list2551534872" text:style-name="WW8Num4">
        <text:list-item>
          <text:p text:style-name="P44">prace klasowe,</text:p>
        </text:list-item>
        <text:list-item>
          <text:p text:style-name="P45">prace domowe,</text:p>
        </text:list-item>
        <text:list-item>
          <text:p text:style-name="P45">odpowiedzi ustne,</text:p>
        </text:list-item>
        <text:list-item>
          <text:p text:style-name="P45">samodzielna praca na lekcji,</text:p>
        </text:list-item>
        <text:list-item>
          <text:p text:style-name="P45">zaangażowanie i praca na lekcji,</text:p>
        </text:list-item>
        <text:list-item>
          <text:p text:style-name="P45"><text:bookmark text:name="_GoBack"/>podejmowani<text:span text:style-name="T24">e</text:span> działań dodatkowych (np. udział w konkursach, zajęciach, projektach itp.)</text:p>
        </text:list-item>
      </text:list>
      <text:p text:style-name="P4"/>
      <text:p text:style-name="P24">FORMY EWALUACJI OSIĄGNIĘĆ</text:p>
      <text:p text:style-name="P11"/>
      <text:p text:style-name="P15">I Prace klasowe</text:p>
      <text:p text:style-name="P15">a) w ciągu semestru odbędzie się jedna praca klasowa,</text:p>
      <text:p text:style-name="P15">b) praca klasowa ma formę półgodzinnej pracy pisemnej, obejmującej wybrane wiadomości z danego semestru,</text:p>
      <text:p text:style-name="P15">c) praca klasowa poprzedzona będzie przygotowaniem, na którym nauczyciel określi obowiązujący zakres materiału,</text:p>
      <text:p text:style-name="P15">d) uczeń ma możliwość ustnej poprawy pracy klasowej.</text:p>
      <text:p text:style-name="P11"/>
      <text:p text:style-name="P11">I<text:span text:style-name="T27">I</text:span> Prace domowe</text:p>
      <text:p text:style-name="P55">a) <text:span text:style-name="T27">praca domowa, zadawana na lekcji przez nauczyciela, obejmuje zadania z podręcznika, </text:span><text:span text:style-name="T63">pracę w zeszycie</text:span><text:span text:style-name="T27"> jak również prace plastyczne na zadany temat,</text:span></text:p>
      <text:p text:style-name="P55">b) <text:span text:style-name="T25">ocenie podlega wartość merytoryczna i estetyczna pracy, stopień trudności, samodzielność wykonania</text:span>.</text:p>
      <text:p text:style-name="P50"/>
      <text:p text:style-name="P55"><text:span text:style-name="T29">I</text:span><text:span text:style-name="T28">I</text:span><text:span text:style-name="T30">I</text:span><text:span text:style-name="T28"> Odpowiedz</text:span><text:span text:style-name="T29">i</text:span><text:span text:style-name="T28"> ustne</text:span></text:p>
      <text:p text:style-name="P55"><text:span text:style-name="T27">a</text:span>) odpowiedź ustna dotyczy <text:span text:style-name="T24">wybranych modlitw i części Małego Katechizmu,</text:span></text:p>
      <text:p text:style-name="P55"><text:span text:style-name="T27">b</text:span>) <text:span text:style-name="T24">uczeń zgłasza się do </text:span>odpowiedzi, <text:span text:style-name="T24">gdy nauczy się na pamięć określonej partii materiału,</text:span></text:p>
      <text:p text:style-name="P56">c) uczeń może poprawiać ocenę z odpowiedzi ustnej jeden raz.</text:p>
      <text:p text:style-name="P56"/>
      <text:p text:style-name="P51">I<text:span text:style-name="T27">V</text:span> Sprawdzenie<text:span text:style-name="T27"> zeszytu i ćwiczeń</text:span></text:p>
      <text:p text:style-name="P51">a) <text:span text:style-name="T26">nauczyciel może sprawdzić pod koniec zajęć zadania, które były do wykonania na danej lekcji w podręczniku bądź zeszycie,</text:span></text:p>
      <text:p text:style-name="P52">b) ocenie <text:span text:style-name="T25">podlega zarówno poprawność wykonania ćwicze</text:span>ń jak też ich estetyka,</text:p>
      <text:p text:style-name="P53">c) zeszyt oraz ćwiczenia w podręczniku powinny być uzupełniane także w razie nieobecności na lekcji,</text:p>
      <text:p text:style-name="P54"><text:soft-page-break/>d) wystawiając ocenę za zeszyt nauczyciel sprawdza, czy znajdują się w nim wszystkie zrealizowane tematy lekcji, notatki z tablicy i wykonywane zadania,</text:p>
      <text:p text:style-name="P54"><text:span text:style-name="T62">e) uczeń może poprawić ocenę za zeszyt lub ćwiczenia po uprzednim uzupełnieniu braków</text:span>.</text:p>
      <text:p text:style-name="P52"/>
      <text:p text:style-name="P71"><text:span text:style-name="T5">V </text:span><text:span text:style-name="T61">Zaangażowanie i praca na lekcji</text:span></text:p>
      <text:p text:style-name="P55">a) <text:span text:style-name="T62">aktywność na lekcji </text:span>obejmuj<text:span text:style-name="T62">e</text:span> pracę ucznia na <text:span text:style-name="T62">zajęciach</text:span>, częste zgłaszanie się i udzielanie prawidłowych odpowiedzi, prace dodatkowe.</text:p>
      <text:p text:style-name="P4"/>
      <text:p text:style-name="P27">KRYTERIA OCEN</text:p>
      <text:p text:style-name="P49">- 100% punktów -ocena celująca</text:p>
      <text:p text:style-name="P49">- od <text:span text:style-name="T66">90</text:span>%-do 99% punktów –ocena bardzo dobra</text:p>
      <text:p text:style-name="P49">- od <text:span text:style-name="T66">75</text:span>% -do <text:span text:style-name="T54">8</text:span><text:span text:style-name="T66">9</text:span>% punktów -ocena dobra</text:p>
      <text:p text:style-name="P49">- od <text:span text:style-name="T66">50</text:span>% -do <text:span text:style-name="T66">74</text:span>% punktów -ocena dostateczna</text:p>
      <text:p text:style-name="P49">- od <text:span text:style-name="T54">30</text:span>% -do <text:span text:style-name="T54">4</text:span><text:span text:style-name="T66">9</text:span>% punktów –ocena dopuszczająca</text:p>
      <text:p text:style-name="P49">- od 0% -do <text:span text:style-name="T54">29</text:span>% punktów –ocena niedostateczna</text:p>
      <text:p text:style-name="P8"/>
      <text:p text:style-name="P27">WAGI OCEN</text:p>
      <text:list xml:id="list4287994289" text:style-name="WW8Num22">
        <text:list-item>
          <text:p text:style-name="P46">oceny za jednogodzinne prace klasowe (waga <text:span text:style-name="T55">4</text:span>),</text:p>
        </text:list-item>
        <text:list-item>
          <text:p text:style-name="P46">czynny udział w projektach (waga 3), </text:p>
        </text:list-item>
        <text:list-item>
          <text:p text:style-name="P46">oceny za krótkie sprawdziany, tzw. kartkówki (waga 2),</text:p>
        </text:list-item>
        <text:list-item>
          <text:p text:style-name="P46">oceny za odpowiedzi ustne (waga 2),</text:p>
        </text:list-item>
        <text:list-item>
          <text:p text:style-name="P46">oceny aktywność na lekcji (waga 2),</text:p>
        </text:list-item>
        <text:list-item>
          <text:p text:style-name="P46">oceny za prace dodatkowe (waga 2),</text:p>
        </text:list-item>
        <text:list-item>
          <text:p text:style-name="P46">oceny za prace domowe (waga 1),</text:p>
        </text:list-item>
        <text:list-item>
          <text:p text:style-name="P46">prowadzenie zeszytu przedmiotowego (waga 1), </text:p>
        </text:list-item>
        <text:list-item>
          <text:p text:style-name="P46">inne formy sprawdzania wiedzy np. prezentacje, referaty, <text:span text:style-name="T56">praca na lekcji</text:span> (waga 3),</text:p>
        </text:list-item>
        <text:list-item>
          <text:p text:style-name="P46"><text:span text:style-name="T55">laureat lub finalista konkursu zewnętrznego (waga 5)</text:span>.</text:p>
        </text:list-item>
      </text:list>
      <text:p text:style-name="P37"/>
      <text:p text:style-name="P27">ZASADY WGL<text:span text:style-name="T23">Ą</text:span>DU W PRACE UCZNIA</text:p>
      <text:list xml:id="list1748112946" text:style-name="WW8Num2">
        <text:list-item>
          <text:p text:style-name="P47">nauczyciel udostępnia i omawia z uczniem sprawdzoną i ocenioną pracę kontrolną w ciągu 10 dni roboczych od terminu jej odbycia się,</text:p>
        </text:list-item>
        <text:list-item>
          <text:p text:style-name="P47">ocenioną pracę kontrolną <text:span text:style-name="T57">po jej omówieniu z uczniem </text:span>nauczyciel udostępnia rodzicom, <text:span text:style-name="T58">którzy podpisem potwierdzają swój wgląd w nią,</text:span></text:p>
        </text:list-item>
        <text:list-item>
          <text:p text:style-name="P47"><text:span text:style-name="T58">ocenioną pracę kontrolną nauczyciel omawia z rodzicami </text:span>na ich prośbę podczas zebrań lub spotkań indywidualnych,</text:p>
        </text:list-item>
        <text:list-item>
          <text:p text:style-name="P47">nauczyciel przechowuje prace kontrolne przez jeden rok.</text:p>
        </text:list-item>
      </text:list>
      <text:p text:style-name="P4"/>
      <text:p text:style-name="P4"/>
      <text:p text:style-name="P4"/>
      <text:p text:style-name="P10">Przygotował: <text:span text:style-name="T23">Gabriel Wys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onosPro-Regular" svg:font-family="CronosPro-Regular, 'MS Gothic'" style:font-family-generic="swiss"/>
    <style:font-face style:name="Courier New1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2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tgotowała Urszula Czeżyk</dc:title>
    <meta:initial-creator>SNAKE</meta:initial-creator>
    <meta:creation-date>2017-09-04T17:28:00</meta:creation-date>
    <dc:date>2020-09-04T22:13:20.501000000</dc:date>
    <meta:print-date>2012-09-03T22:41:00</meta:print-date>
    <meta:editing-cycles>27</meta:editing-cycles>
    <meta:editing-duration>PT4H57M44S</meta:editing-duration>
    <meta:generator>LibreOffice/6.4.2.2$Windows_x86 LibreOffice_project/4e471d8c02c9c90f512f7f9ead8875b57fcb1ec3</meta:generator>
    <meta:document-statistic meta:table-count="2" meta:image-count="0" meta:object-count="0" meta:page-count="4" meta:paragraph-count="177" meta:word-count="1229" meta:character-count="8215" meta:non-whitespace-character-count="7177"/>
  </office:meta>
</office:document-meta>
</file>