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#ffffff" fo:color="#444444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#ffffff" fo:color="#444444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#ffffff" fo:color="#444444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65" style:family="text">
      <style:text-properties fo:font-size="10.50pt" fo:font-weight="normal" fo:font-family="'Times New Roman'" style:font-family-asian="'Times New Roman'" style:font-family-complex="'Times New Roman'" fo:background-color="#ffffff" fo:color="#444444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bottom="7.5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left" fo:margin-bottom="7.50pt"/>
    </style:style>
    <style:style style:name="P5" style:family="paragraph">
      <style:paragraph-properties fo:line-height="100.00%" fo:text-align="center" fo:margin-bottom="7.50pt"/>
    </style:style>
    <style:style style:name="P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7" style:family="paragraph">
      <style:paragraph-properties fo:line-height="100.00%" fo:text-align="center" fo:margin-bottom="7.50pt"/>
    </style:style>
    <style:style style:name="P8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9" style:family="paragraph">
      <style:paragraph-properties fo:line-height="100.00%" fo:text-align="center" fo:margin-bottom="7.50pt"/>
    </style:style>
    <style:style style:name="P10" style:family="paragraph">
      <style:paragraph-properties fo:line-height="100.00%" fo:text-align="left" fo:margin-bottom="7.50pt"/>
    </style:style>
    <style:style style:name="P11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2" style:family="paragraph">
      <style:paragraph-properties fo:line-height="100.00%" fo:text-align="center" fo:margin-bottom="7.50pt"/>
    </style:style>
    <style:style style:name="P13" style:family="paragraph">
      <style:paragraph-properties fo:line-height="100.00%" fo:text-align="left" fo:margin-bottom="7.50pt"/>
    </style:style>
    <style:style style:name="P1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5" style:family="paragraph">
      <style:paragraph-properties fo:line-height="100.00%" fo:text-align="center" fo:margin-bottom="7.50pt"/>
    </style:style>
    <style:style style:name="P16" style:family="paragraph">
      <style:paragraph-properties fo:line-height="100.00%" fo:text-align="left" fo:margin-bottom="7.50pt"/>
    </style:style>
    <style:style style:name="P1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8" style:family="paragraph">
      <style:paragraph-properties fo:line-height="100.00%" fo:text-align="center" fo:margin-bottom="7.50pt"/>
    </style:style>
    <style:style style:name="P19" style:family="paragraph">
      <style:paragraph-properties fo:line-height="100.00%" fo:text-align="left" fo:margin-bottom="7.50pt">
        <style:tab-stops>
          <style:tab-stop style:position="368.25pt" style:type="righ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1" style:family="paragraph">
      <style:paragraph-properties fo:line-height="100.00%" fo:text-align="left" fo:margin-bottom="7.50pt"/>
    </style:style>
    <style:style style:name="P22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3" style:family="paragraph">
      <style:paragraph-properties fo:line-height="100.00%" fo:text-align="left" fo:margin-bottom="7.50pt"/>
    </style:style>
    <style:style style:name="P2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5" style:family="paragraph">
      <style:paragraph-properties fo:line-height="100.00%" fo:text-align="center" fo:margin-bottom="7.50pt"/>
    </style:style>
    <style:style style:name="P26" style:family="paragraph">
      <style:paragraph-properties fo:line-height="100.00%" fo:text-align="left" fo:margin-bottom="7.50pt"/>
    </style:style>
    <style:style style:name="P27" style:family="paragraph">
      <style:paragraph-properties fo:line-height="100.00%" fo:text-align="center" fo:margin-bottom="7.50pt"/>
    </style:style>
    <style:style style:name="P28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9" style:family="paragraph">
      <style:paragraph-properties fo:line-height="100.00%" fo:text-align="center" fo:margin-bottom="7.50pt"/>
    </style:style>
    <style:style style:name="P3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1" style:family="paragraph">
      <style:paragraph-properties fo:line-height="100.00%" fo:text-align="center" fo:margin-bottom="7.50pt"/>
    </style:style>
    <style:style style:name="P32" style:family="paragraph">
      <style:paragraph-properties fo:line-height="100.00%" fo:text-align="left" fo:margin-bottom="7.50pt"/>
    </style:style>
    <style:style style:name="P33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4" style:family="paragraph">
      <style:paragraph-properties fo:line-height="100.00%" fo:text-align="center" fo:margin-bottom="7.50pt"/>
    </style:style>
    <style:style style:name="P35" style:family="paragraph">
      <style:paragraph-properties fo:line-height="100.00%" fo:text-align="left" fo:margin-bottom="7.50pt"/>
    </style:style>
    <style:style style:name="P3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7" style:family="paragraph">
      <style:paragraph-properties fo:line-height="100.00%" fo:text-align="center" fo:margin-bottom="7.50pt"/>
    </style:style>
    <style:style style:name="P38" style:family="paragraph">
      <style:paragraph-properties fo:line-height="100.00%" fo:text-align="left" fo:margin-bottom="7.50pt"/>
    </style:style>
    <style:style style:name="P39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0" style:family="paragraph">
      <style:paragraph-properties fo:line-height="100.00%" fo:text-align="center" fo:margin-bottom="7.50pt"/>
    </style:style>
    <style:style style:name="P41" style:family="paragraph">
      <style:paragraph-properties fo:line-height="100.00%" fo:text-align="left" fo:margin-bottom="7.50pt">
        <style:tab-stops>
          <style:tab-stop style:position="368.25pt" style:type="right"/>
        </style:tab-stops>
      </style:paragraph-properties>
    </style:style>
    <style:style style:name="P42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3" style:family="paragraph">
      <style:paragraph-properties fo:line-height="100.00%" fo:text-align="left" fo:margin-bottom="7.50pt"/>
    </style:style>
    <style:style style:name="P4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5" style:family="paragraph">
      <style:paragraph-properties fo:line-height="100.00%" fo:text-align="left" fo:margin-bottom="7.50pt"/>
    </style:style>
    <style:style style:name="P4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7" style:family="paragraph">
      <style:paragraph-properties fo:line-height="100.00%" fo:text-align="left" fo:margin-bottom="7.50pt"/>
    </style:style>
    <style:style style:name="TableColumn0100" style:family="table-column">
      <style:table-column-properties style:column-width="1.188889in"/>
    </style:style>
    <style:style style:name="TableColumn0101" style:family="table-column">
      <style:table-column-properties style:column-width="5.323611in"/>
    </style:style>
    <style:style style:name="Table01" style:family="table">
      <style:table-properties style:width="6.512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olumn0200" style:family="table-column">
      <style:table-column-properties style:column-width="1.188889in"/>
    </style:style>
    <style:style style:name="TableColumn0201" style:family="table-column">
      <style:table-column-properties style:column-width="5.323611in"/>
    </style:style>
    <style:style style:name="Table02" style:family="table">
      <style:table-properties style:width="6.5125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</office:automatic-styles>
  <office:body>
    <office:text>
      <text:p text:style-name="P1"><text:span text:style-name="T1">Zielonki<text:s/></text:span><text:span text:style-name="T2">–</text:span><text:span text:style-name="T3"><text:s/>Parcela dn. 02.09.2020</text:span></text:p>
      <text:p text:style-name="P2"><text:span text:style-name="T4">Klasa III<text:s/></text:span><text:span text:style-name="T5">–</text:span><text:span text:style-name="T6"><text:s/>Elementarz Odkrywców<text:s/></text:span><text:span text:style-name="T7">–</text:span><text:span text:style-name="T8"><text:s/>Nowa Era</text:span></text:p>
      <text:p text:style-name="P2"><text:span text:style-name="T9">Autor programu: Monika Gromek, Gra</text:span><text:span text:style-name="T10">żyna Kilbach</text:span></text:p>
      <text:p text:style-name="P2"><text:span text:style-name="T11">Tytu</text:span><text:span text:style-name="T12">ł: P</text:span><text:span text:style-name="T13">rogram nauczania-uczenia się dla I etapu kształcenia - edukacji wczesnoszkolnej.</text:span></text:p>
      <text:p text:style-name="P2"><text:span text:style-name="T14"/></text:p>
      <text:p text:style-name="P3"><text:span text:style-name="T15">WYMAGANIA EDUKACYJNE NA POSZCZEGÓLNE<text:s/></text:span><text:span text:style-name="T16">ŚR</text:span><text:span text:style-name="T17">ÓDROCZNE I ROCZNE</text:span></text:p>
      <text:p text:style-name="P3"><text:span text:style-name="T18">OCENY KLASYFIKACYJNE Z PRZEDMIOTU MUZYKA DLA ODDZIA</text:span><text:span text:style-name="T19">ŁU<text:s text:c="2"/>3b</text:span></text:p>
      <text:p text:style-name="P3"><text:span text:style-name="T20">W ROKU SZKOLNYM 20</text:span><text:span text:style-name="T21">20</text:span><text:span text:style-name="T22">/202</text:span><text:span text:style-name="T23">1</text:span><text:span text:style-name="T24"/></text:p>
      <text:p text:style-name="P4"><text:span text:style-name="T25">OCENA<text:s/></text:span><text:span text:style-name="T26">ŚR</text:span><text:span text:style-name="T27">ÓDROCZNA</text:span></text:p>
      <text:p text:style-name="P5"><text:span text:style-name="T28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29">OCENA</text:span><text:span text:style-name="T30"/></text:p>
          </table:table-cell>
          <table:table-cell table:style-name="TableCell010001">
            <text:p text:style-name="P7"><text:span text:style-name="T31">WYMAGANIA EDUKACYJNE - ucze</text:span><text:span text:style-name="T32">ń</text:span><text:span text:style-name="T33"/></text:p>
          </table:table-cell>
        </table:table-row>
        <table:table-row table:style-name="TableRow0101">
          <table:table-cell table:style-name="TableCell010100">
            <text:p text:style-name="P9"><text:span text:style-name="T34">celuj</text:span><text:span text:style-name="T35">ąca</text:span><text:span text:style-name="T36"/></text:p>
          </table:table-cell>
          <table:table-cell table:style-name="TableCell010101">
            <text:p text:style-name="P10"><text:span text:style-name="T37"></text:span><text:span text:style-name="T38"><text:s/>ucz</text:span><text:span text:style-name="T39">ęszcza na dodatkowe lekcje muzyki (ch</text:span><text:span text:style-name="T40">ór szkolny, ognisko muzyczne, szko</text:span><text:span text:style-name="T41">ła muzyczna),</text:span></text:p>
            <text:p text:style-name="P10"><text:span text:style-name="T42"></text:span><text:span text:style-name="T43"><text:s text:c="2"/>posiada szczególne walory g</text:span><text:span text:style-name="T44">łosowe,</text:span></text:p>
            <text:p text:style-name="P10"><text:span text:style-name="T45"></text:span><text:span text:style-name="T46"><text:s text:c="2"/>uk</text:span><text:span text:style-name="T47">łada akompaniament do wierszyk</text:span><text:span text:style-name="T48">ów, rymowanek,</text:span></text:p>
            <text:p text:style-name="P10"><text:span text:style-name="T49"></text:span><text:span text:style-name="T50"><text:s text:c="2"/>ch</text:span><text:span text:style-name="T51">ętnie śpiewa piosenki nadobowiązkowe,</text:span></text:p>
            <text:p text:style-name="P10"><text:span text:style-name="T52"></text:span><text:span text:style-name="T53"><text:s text:c="2"/>osi</text:span><text:span text:style-name="T54">ąga sukcesy w konkursach muzycznych,</text:span><text:span text:style-name="T55"/></text:p>
          </table:table-cell>
        </table:table-row>
        <table:table-row table:style-name="TableRow0102">
          <table:table-cell table:style-name="TableCell010200">
            <text:p text:style-name="P12"><text:span text:style-name="T56">bardzo dobra</text:span><text:span text:style-name="T57"/></text:p>
          </table:table-cell>
          <table:table-cell table:style-name="TableCell010201">
            <text:p text:style-name="P13"><text:span text:style-name="T58"></text:span><text:span text:style-name="T59"><text:s/></text:span><text:span text:style-name="T60">śpiewa w zespole piosenki ze słuchu (nie mniej niż 5 utwor</text:span><text:span text:style-name="T61">ów w roku szkolnym);</text:span></text:p>
            <text:p text:style-name="P13"><text:span text:style-name="T62"></text:span><text:span text:style-name="T63"><text:s/></text:span><text:span text:style-name="T64">śpiewa z pamięci Hymn Narodowy,<text:s text:c="2"/></text:span></text:p>
            <text:p text:style-name="P13"><text:span text:style-name="T65"></text:span><text:span text:style-name="T66"><text:s/>realizuje sylabami rytmicznymi proste rytmy;</text:span></text:p>
            <text:p text:style-name="P13"><text:span text:style-name="T67"></text:span><text:span text:style-name="T68"><text:s/>reaguje ruchem na puls rytmiczny i jego zmiany, zmiany tempa, </text:span></text:p>
            <text:p text:style-name="P13"><text:span text:style-name="T69"></text:span><text:span text:style-name="T70"><text:s/>ta</text:span><text:span text:style-name="T71">ńczy podstawowe kroki i figury krakowiaka,</text:span></text:p>
            <text:p text:style-name="P13"><text:span text:style-name="T72"><text:s/></text:span><text:span text:style-name="T73"></text:span><text:span text:style-name="T74"><text:s/>rozró</text:span><text:span text:style-name="T75">żnia podstawowe elementy muzyki (melodia, rytm, wysokość dźwięku, , tempo,) </text:span></text:p>
            <text:p text:style-name="P13"><text:span text:style-name="T76"></text:span><text:span text:style-name="T77"><text:s/>aktywnie s</text:span><text:span text:style-name="T78">łucha muzyki i określa jej cechy: rozr</text:span><text:span text:style-name="T79">ó</text:span><text:span text:style-name="T80">żnia i wyraża środkami pozamuzycznymi charakter emocjonalny muzyki, </text:span></text:p>
            <text:p text:style-name="P13"><text:span text:style-name="T81"></text:span><text:span text:style-name="T82"><text:s/>rozpoznaje utwory wykonane: solo i zespo</text:span><text:span text:style-name="T83">łowo, na ch</text:span><text:span text:style-name="T84">ór i orkiestr</text:span><text:span text:style-name="T85">ę; orientuje się w rodzajach głos</text:span><text:span text:style-name="T86">ów ludzkich (sopran, bas); </text:span></text:p>
            <text:p text:style-name="P13"><text:span text:style-name="T87"></text:span><text:span text:style-name="T88"><text:s/>tworzy proste ilustracje d</text:span><text:span text:style-name="T89">źwiękowe do tekst</text:span><text:span text:style-name="T90">ów i obrazów oraz improwizacje ruchowe do muzyki,<text:s text:c="2"/>improwizuje g</text:span><text:span text:style-name="T91">łosem i na instrumentach według ustalonych zasad,</text:span></text:p>
            <text:p text:style-name="P13"><text:span text:style-name="T92"></text:span><text:span text:style-name="T93"><text:s text:c="2"/>wykonuje proste utwory, interpretuje je zgodnie z ich rodzajem i funkcj</text:span><text:span text:style-name="T94">ą.</text:span><text:span text:style-name="T95"/></text:p>
          </table:table-cell>
        </table:table-row>
        <table:table-row table:style-name="TableRow0103">
          <table:table-cell table:style-name="TableCell010300">
            <text:p text:style-name="P15"><text:span text:style-name="T96">dobra</text:span><text:span text:style-name="T97"/></text:p>
          </table:table-cell>
          <table:table-cell table:style-name="TableCell010301">
            <text:p text:style-name="P16"><text:span text:style-name="T98"></text:span><text:span text:style-name="T99"><text:s/></text:span><text:span text:style-name="T100">śpiewa w zespole kilka piosenek ze słuchu, śpiewa z pamięci Hymn Narodowy,</text:span></text:p>
            <text:p text:style-name="P16"><text:span text:style-name="T101"></text:span><text:span text:style-name="T102"><text:s text:c="2"/>gra na instrumentach perkusyjnych proste rytmy i wzory rytmiczne,</text:span></text:p>
            <text:p text:style-name="P16"><text:span text:style-name="T103"></text:span><text:span text:style-name="T104"><text:s text:c="2"/>rozró</text:span><text:span text:style-name="T105">żnia podstawowe elementy muzyki (melodia, rytm)<text:s text:c="2"/>,</text:span></text:p>
            <text:p text:style-name="P16"><text:span text:style-name="T106"></text:span><text:span text:style-name="T107"><text:s/>aktywnie s</text:span><text:span text:style-name="T108">łucha muzyki i tworzy proste improwizacje ruchowe,</text:span><text:span text:style-name="T109"/></text:p>
          </table:table-cell>
        </table:table-row>
        <table:table-row table:style-name="TableRow0104">
          <table:table-cell table:style-name="TableCell010400">
            <text:p text:style-name="P18"><text:span text:style-name="T110">dostateczna</text:span><text:span text:style-name="T111"/></text:p>
          </table:table-cell>
          <table:table-cell table:style-name="TableCell010401">
            <text:p text:style-name="P19"><text:span text:style-name="T112"></text:span><text:span text:style-name="T113"><text:s/></text:span><text:span text:style-name="T114">śpiewa piosenki w grupie,<text:s text:c="2"/></text:span></text:p>
            <text:p text:style-name="P19"><text:span text:style-name="T115"></text:span><text:span text:style-name="T116"><text:s text:c="2"/>wyra</text:span><text:span text:style-name="T117">ża muzykę ruchem, uczestniczy w zabawach muzyczno-ruchowych,</text:span></text:p>
            <text:p text:style-name="P19"><text:span text:style-name="T118"></text:span><text:span text:style-name="T119"><text:s text:c="2"/>nie zawsze potrafi okre</text:span><text:span text:style-name="T120">ślić dynamikę i wysokości dźwięk</text:span><text:span text:style-name="T121">ów ,</text:span></text:p>
            <text:p text:style-name="P19"><text:span text:style-name="T122"></text:span><text:span text:style-name="T123"><text:s text:c="2"/>mylnie okre</text:span><text:span text:style-name="T124">śla nastr</text:span><text:span text:style-name="T125">ój wys</text:span><text:span text:style-name="T126">łuchanych utwor</text:span><text:span text:style-name="T127">ów</text:span></text:p>
            <text:p text:style-name="P19"><text:span text:style-name="T128"></text:span><text:span text:style-name="T129"><text:s text:c="2"/>myli elementy prostego uk</text:span><text:span text:style-name="T130">ładu ruchowego</text:span><text:span text:style-name="T131"/></text:p>
          </table:table-cell>
        </table:table-row>
        <table:table-row table:style-name="TableRow0105">
          <table:table-cell table:style-name="TableCell010500">
            <text:p text:style-name="P21"><text:span text:style-name="T132">dopuszczaj</text:span><text:span text:style-name="T133">ąca</text:span><text:span text:style-name="T134"/></text:p>
          </table:table-cell>
          <table:table-cell table:style-name="TableCell010501">
            <text:p text:style-name="P21"><text:span text:style-name="T135"></text:span><text:span text:style-name="T136"><text:s/>niech</text:span><text:span text:style-name="T137">ętnie śpiewa piosenki w grupie i gra na instrumencie perkusyjnym</text:span></text:p>
            <text:p text:style-name="P21"><text:span text:style-name="T138"></text:span><text:span text:style-name="T139"><text:s text:c="2"/>wymaga dodatkowej zach</text:span><text:span text:style-name="T140">ęty do wzięcia udziału w zabawach muzyczno-ruchowych i podjęcia pr</text:span><text:span text:style-name="T141">óby wyra</text:span><text:span text:style-name="T142">żania muzyki ruchem, </text:span></text:p>
            <text:p text:style-name="P21"><text:span text:style-name="T143"></text:span><text:span text:style-name="T144"><text:s/>z pomoc</text:span><text:span text:style-name="T145">ą nauczyciela czyta rytmicznie proste teksty</text:span></text:p>
            <text:p text:style-name="P21"><text:span text:style-name="T146"></text:span><text:span text:style-name="T147"><text:s text:c="2"/>nie umie wystuka</text:span><text:span text:style-name="T148">ć prostego rytmu, myli wartości nut</text:span></text:p>
            <text:p text:style-name="P21"><text:span text:style-name="T149"></text:span><text:span text:style-name="T150"><text:s text:c="2"/>nie rozró</text:span><text:span text:style-name="T151">żnia podstawowych element</text:span><text:span text:style-name="T152">ów muzyki</text:span></text:p>
            <text:p text:style-name="P21"><text:span text:style-name="T153"></text:span><text:span text:style-name="T154"><text:s text:c="2"/>nie zapami</text:span><text:span text:style-name="T155">ętuje prostego układu ruchowego</text:span><text:span text:style-name="T156"/></text:p>
          </table:table-cell>
        </table:table-row>
        <table:table-row table:style-name="TableRow0106">
          <table:table-cell table:style-name="TableCell010600">
            <text:p text:style-name="P23"><text:span text:style-name="T157">niedostateczna</text:span><text:span text:style-name="T158"/></text:p>
          </table:table-cell>
          <table:table-cell table:style-name="TableCell010601">
            <text:p text:style-name="P23"><text:span text:style-name="T159">Ocen</text:span><text:span text:style-name="T160">ę niedostateczna otrzymuje uczeń, kt</text:span><text:span text:style-name="T161">óry nie spe</text:span><text:span text:style-name="T162">łnia wymagań na ocenę dopuszczającą i mimo usilnych starań nauczyciela ma negatywny stosunek do przedmiotu.</text:span><text:span text:style-name="T163"/></text:p>
          </table:table-cell>
        </table:table-row>
      </table:table>
      <text:p text:style-name="P25"><text:span text:style-name="T163"/></text:p>
      <text:p text:style-name="P26"><text:span text:style-name="T164">OCENA ROCZNA</text:span><text:span text:style-name="T165"><text:s/></text:span></text:p>
      <text:p text:style-name="P27"><text:span text:style-name="T166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9"><text:span text:style-name="T167">OCENA</text:span><text:span text:style-name="T168"/></text:p>
          </table:table-cell>
          <table:table-cell table:style-name="TableCell020001">
            <text:p text:style-name="P29"><text:span text:style-name="T169">WYMAGANIA EDUKACYJNE - ucze</text:span><text:span text:style-name="T170">ń</text:span><text:span text:style-name="T171"/></text:p>
          </table:table-cell>
        </table:table-row>
        <table:table-row table:style-name="TableRow0201">
          <table:table-cell table:style-name="TableCell020100">
            <text:p text:style-name="P31"><text:span text:style-name="T172">celuj</text:span><text:span text:style-name="T173">ąca</text:span><text:span text:style-name="T174"/></text:p>
          </table:table-cell>
          <table:table-cell table:style-name="TableCell020101">
            <text:p text:style-name="P32"><text:span text:style-name="T175"></text:span><text:span text:style-name="T176"><text:s/>ucz</text:span><text:span text:style-name="T177">ęszcza na dodatkowe lekcje muzyki (ch</text:span><text:span text:style-name="T178">ór szkolny,ognisko muzyczne, szko</text:span><text:span text:style-name="T179">ła muzyczna),</text:span></text:p>
            <text:p text:style-name="P32"><text:span text:style-name="T180"></text:span><text:span text:style-name="T181"><text:s text:c="2"/>rozumie i biegle pos</text:span><text:span text:style-name="T182">ługuje się terminami stosowanymi w muzyce,</text:span></text:p>
            <text:p text:style-name="P32"><text:span text:style-name="T183"></text:span><text:span text:style-name="T184"><text:s text:c="2"/>posiada szczególne walory g</text:span><text:span text:style-name="T185">łosowe,</text:span></text:p>
            <text:p text:style-name="P32"><text:span text:style-name="T186"></text:span><text:span text:style-name="T187"><text:s text:c="2"/>uk</text:span><text:span text:style-name="T188">łada akompaniament do wierszyk</text:span><text:span text:style-name="T189">ów, rymowanek,</text:span></text:p>
            <text:p text:style-name="P32"><text:span text:style-name="T190"></text:span><text:span text:style-name="T191"><text:s text:c="2"/>rozpoznaje i omawia utwory muzyczne,</text:span></text:p>
            <text:p text:style-name="P32"><text:span text:style-name="T192"></text:span><text:span text:style-name="T193"><text:s text:c="2"/>ch</text:span><text:span text:style-name="T194">ętnie śpiewa piosenki nadobowiązkowe,</text:span></text:p>
            <text:p text:style-name="P32"><text:span text:style-name="T195"></text:span><text:span text:style-name="T196"><text:s text:c="2"/>osi</text:span><text:span text:style-name="T197">ąga sukcesy w konkursach muzycznych,</text:span><text:span text:style-name="T198"/></text:p>
          </table:table-cell>
        </table:table-row>
        <table:table-row table:style-name="TableRow0202">
          <table:table-cell table:style-name="TableCell020200">
            <text:p text:style-name="P34"><text:span text:style-name="T199">bardzo dobra</text:span><text:span text:style-name="T200"/></text:p>
          </table:table-cell>
          <table:table-cell table:style-name="TableCell020201">
            <text:p text:style-name="P35"><text:span text:style-name="T201"></text:span><text:span text:style-name="T202"><text:s/></text:span><text:span text:style-name="T203">śpiewa w zespole piosenki ze słuchu (nie mniej niż 10 utwor</text:span><text:span text:style-name="T204">ów w roku szkolnym);</text:span></text:p>
            <text:p text:style-name="P35"><text:span text:style-name="T205"></text:span><text:span text:style-name="T206"><text:s/></text:span><text:span text:style-name="T207">śpiewa z pamięci hymn narodowy,<text:s text:c="2"/></text:span></text:p>
            <text:p text:style-name="P35"><text:span text:style-name="T208"></text:span><text:span text:style-name="T209"><text:s text:c="2"/>gra na instrumentach perkusyjnych (proste rytmy i wzory rytmiczne) oraz melodycznych (proste melodie i akompaniamenty),<text:s text:c="2"/></text:span></text:p>
            <text:p text:style-name="P35"><text:span text:style-name="T210"></text:span><text:span text:style-name="T211"><text:s/>realizuje sylabami rytmicznymi, gestem oraz ruchem proste rytmy i wzory rytmiczne;</text:span></text:p>
            <text:p text:style-name="P35"><text:span text:style-name="T212"></text:span><text:span text:style-name="T213"><text:s/>reaguje ruchem na puls rytmiczny i jego zmiany, zmiany tempa, metrum i dynamiki (maszeruje, biega, podskakuje),<text:s text:c="2"/></text:span></text:p>
            <text:p text:style-name="P35"><text:span text:style-name="T214"></text:span><text:span text:style-name="T215"><text:s/>ta</text:span><text:span text:style-name="T216">ńczy podstawowe kroki i figury krakowiaka, polki oraz innego, prostego tańca ludowego,<text:s text:c="2"/></text:span></text:p>
            <text:p text:style-name="P35"><text:span text:style-name="T217"></text:span><text:span text:style-name="T218"><text:s/>rozró</text:span><text:span text:style-name="T219">żnia podstawowe elementy muzyki (melodia, rytm, wysokość dźwięku, akompaniament, tempo, dynamika) i znaki notacji muzycznej (między innymi wyraża ruchowo czas trwania wartości rytmicznych, nut i pauz),<text:s text:c="2"/></text:span></text:p>
            <text:p text:style-name="P35"><text:span text:style-name="T220"></text:span><text:span text:style-name="T221"><text:s/>aktywnie s</text:span><text:span text:style-name="T222">łucha muzyki i określa jej cechy: rozr</text:span><text:span text:style-name="T223">ó</text:span><text:span text:style-name="T224">żnia i wyraża środkami pozamuzycznymi charakter emocjonalny muzyki, </text:span></text:p>
            <text:p text:style-name="P35"><text:span text:style-name="T225"></text:span><text:span text:style-name="T226"><text:s/>rozpoznaje utwory wykonane: solo i zespo</text:span><text:span text:style-name="T227">łowo, na ch</text:span><text:span text:style-name="T228">ór i orkiestr</text:span><text:span text:style-name="T229">ę; orientuje się w rodzajach głos</text:span><text:span text:style-name="T230">ów ludzkich (sopran, bas) oraz w instrumentach muzycznych (fortepian, gitara, skrzypce, tr</text:span><text:span text:style-name="T231">ąbka, flet, perkusja); </text:span></text:p>
            <text:p text:style-name="P35"><text:span text:style-name="T232"></text:span><text:span text:style-name="T233"><text:s text:c="2"/>rozpoznaje podstawowe formy muzyczne<text:s/></text:span><text:span text:style-name="T234">–</text:span><text:span text:style-name="T235"><text:s/>AB, ABA (wskazuje ruchem lub gestem ich kolejne cz</text:span><text:span text:style-name="T236">ęści);<text:s text:c="2"/></text:span></text:p>
            <text:p text:style-name="P35"><text:span text:style-name="T237"></text:span><text:span text:style-name="T238"><text:s/>tworzy proste ilustracje d</text:span><text:span text:style-name="T239">źwiękowe do tekst</text:span><text:span text:style-name="T240">ów i obrazów oraz improwizacje ruchowe do muzyki,<text:s text:c="2"/>improwizuje g</text:span><text:span text:style-name="T241">łosem i na instrumentach według ustalonych zasad,</text:span></text:p>
            <text:p text:style-name="P35"><text:span text:style-name="T242"></text:span><text:span text:style-name="T243"><text:s text:c="2"/>wykonuje proste utwory, interpretuje je zgodnie z ich rodzajem i funkcj</text:span><text:span text:style-name="T244">ą.</text:span><text:span text:style-name="T245"/></text:p>
          </table:table-cell>
        </table:table-row>
        <table:table-row table:style-name="TableRow0203">
          <table:table-cell table:style-name="TableCell020300">
            <text:p text:style-name="P37"><text:span text:style-name="T246">dobra</text:span><text:span text:style-name="T247"/></text:p>
          </table:table-cell>
          <table:table-cell table:style-name="TableCell020301">
            <text:p text:style-name="P38"><text:span text:style-name="T248"></text:span><text:span text:style-name="T249"><text:s/></text:span><text:span text:style-name="T250">śpiewa w zespole kilka piosenek ze słuchu, śpiewa z pamięci hymn narodowy,</text:span></text:p>
            <text:p text:style-name="P38"><text:span text:style-name="T251"></text:span><text:span text:style-name="T252"><text:s text:c="2"/>gra na instrumentach perkusyjnych proste rytmy i wzory rytmiczne,</text:span></text:p>
            <text:p text:style-name="P38"><text:span text:style-name="T253"></text:span><text:span text:style-name="T254"><text:s text:c="2"/>ta</text:span><text:span text:style-name="T255">ńczy podstawowe kroki krakowiaka lub innego prostego tańca ludowego,</text:span></text:p>
            <text:p text:style-name="P38"><text:span text:style-name="T256"></text:span><text:span text:style-name="T257"><text:s text:c="2"/>rozró</text:span><text:span text:style-name="T258">żnia podstawowe elementy muzyki (melodia, rytm, wysokość dźwięku, akompaniament, tempo, dynamika)<text:s text:c="2"/>,</text:span></text:p>
            <text:p text:style-name="P38"><text:span text:style-name="T259"></text:span><text:span text:style-name="T260"><text:s/>aktywnie s</text:span><text:span text:style-name="T261">łucha muzyki i tworzy proste improwizacje ruchowe,</text:span><text:span text:style-name="T262"/></text:p>
          </table:table-cell>
        </table:table-row>
        <table:table-row table:style-name="TableRow0204">
          <table:table-cell table:style-name="TableCell020400">
            <text:p text:style-name="P40"><text:span text:style-name="T263">dostateczna</text:span><text:span text:style-name="T264"/></text:p>
          </table:table-cell>
          <table:table-cell table:style-name="TableCell020401">
            <text:p text:style-name="P41"><text:span text:style-name="T265"></text:span><text:span text:style-name="T266"><text:s/></text:span><text:span text:style-name="T267">śpiewa piosenki w grupie,<text:s text:c="2"/>gra na instrumentach perkusyjnych,</text:span></text:p>
            <text:p text:style-name="P41"><text:span text:style-name="T268"></text:span><text:span text:style-name="T269"><text:s text:c="2"/>wyra</text:span><text:span text:style-name="T270">ża muzykę ruchem, uczestniczy w zabawach muzyczno-ruchowych,</text:span></text:p>
            <text:p text:style-name="P41"><text:span text:style-name="T271"></text:span><text:span text:style-name="T272"><text:s text:c="2"/>nie zawsze potrafi okre</text:span><text:span text:style-name="T273">ślić dynamikę i wysokości dźwięk</text:span><text:span text:style-name="T274">ów ,</text:span></text:p>
            <text:p text:style-name="P41"><text:span text:style-name="T275"></text:span><text:span text:style-name="T276"><text:s text:c="2"/>ma k</text:span><text:span text:style-name="T277">łopoty z zapisaniem na pięciolinii poznanych dźwięk</text:span><text:span text:style-name="T278">ów gamy C - dur,</text:span></text:p>
            <text:p text:style-name="P41"><text:span text:style-name="T279"></text:span><text:span text:style-name="T280"><text:s text:c="2"/>mylnie okre</text:span><text:span text:style-name="T281">śla nastr</text:span><text:span text:style-name="T282">ój wys</text:span><text:span text:style-name="T283">łuchanych utwor</text:span><text:span text:style-name="T284">ów</text:span></text:p>
            <text:p text:style-name="P41"><text:span text:style-name="T285"></text:span><text:span text:style-name="T286"><text:s text:c="2"/>odtwarza proste rytmy razem z grup</text:span><text:span text:style-name="T287">ą</text:span></text:p>
            <text:p text:style-name="P41"><text:span text:style-name="T288"></text:span><text:span text:style-name="T289"><text:s text:c="2"/>myli elementy prostego uk</text:span><text:span text:style-name="T290">ładu ruchowego</text:span></text:p>
            <text:p text:style-name="P41"><text:span text:style-name="T291"></text:span><text:span text:style-name="T292"><text:s text:c="2"/>rozpoznaje niektóre instrumenty muzyczne</text:span><text:span text:style-name="T293"/></text:p>
          </table:table-cell>
        </table:table-row>
        <table:table-row table:style-name="TableRow0205">
          <table:table-cell table:style-name="TableCell020500">
            <text:p text:style-name="P43"><text:span text:style-name="T294">dopuszczaj</text:span><text:span text:style-name="T295">ąca</text:span><text:span text:style-name="T296"/></text:p>
          </table:table-cell>
          <table:table-cell table:style-name="TableCell020501">
            <text:p text:style-name="P43"><text:span text:style-name="T297"></text:span><text:span text:style-name="T298"><text:s/>niech</text:span><text:span text:style-name="T299">ętnie śpiewa piosenki w grupie i gra na instrumencie perkusyjnym</text:span></text:p>
            <text:p text:style-name="P43"><text:span text:style-name="T300"></text:span><text:span text:style-name="T301"><text:s text:c="2"/>wymaga dodatkowej zach</text:span><text:span text:style-name="T302">ęty do wzięcia udziału w zabawach muzyczno-ruchowych i podjęcia pr</text:span><text:span text:style-name="T303">óby wyra</text:span><text:span text:style-name="T304">żania muzyki ruchem, </text:span></text:p>
            <text:p text:style-name="P43"><text:span text:style-name="T305"></text:span><text:span text:style-name="T306"><text:s/>z pomoc</text:span><text:span text:style-name="T307">ą nauczyciela czyta rytmicznie proste teksty</text:span></text:p>
            <text:p text:style-name="P43"><text:span text:style-name="T308"></text:span><text:span text:style-name="T309"><text:s text:c="2"/>nie umie wystuka</text:span><text:span text:style-name="T310">ć prostego rytmu, myli wartości nut</text:span></text:p>
            <text:p text:style-name="P43"><text:span text:style-name="T311"></text:span><text:span text:style-name="T312"><text:s text:c="2"/>nie rozró</text:span><text:span text:style-name="T313">żnia podstawowych element</text:span><text:span text:style-name="T314">ów muzyki</text:span></text:p>
            <text:p text:style-name="P43"><text:span text:style-name="T315"></text:span><text:span text:style-name="T316"><text:s text:c="2"/>rozpoznaje instrumenty muzyczne, wykorzystywane podczas zaj</text:span><text:span text:style-name="T317">ęć</text:span></text:p>
            <text:p text:style-name="P43"><text:span text:style-name="T318"></text:span><text:span text:style-name="T319"><text:s text:c="2"/>nie zapami</text:span><text:span text:style-name="T320">ętuje prostego układu ruchowego</text:span></text:p>
            <text:p text:style-name="P43"><text:span text:style-name="T321"></text:span><text:span text:style-name="T322"><text:s text:c="2"/>potrafi porusza</text:span><text:span text:style-name="T323">ć się rytmicznie, ale wymaga zachęty do zabaw przy muzyce</text:span><text:span text:style-name="T324"/></text:p>
          </table:table-cell>
        </table:table-row>
        <table:table-row table:style-name="TableRow0206">
          <table:table-cell table:style-name="TableCell020600">
            <text:p text:style-name="P45"><text:span text:style-name="T325">niedostateczna</text:span><text:span text:style-name="T326"/></text:p>
          </table:table-cell>
          <table:table-cell table:style-name="TableCell020601">
            <text:p text:style-name="P45"><text:span text:style-name="T327">Ocen</text:span><text:span text:style-name="T328">ę niedostateczna otrzymuje uczeń, kt</text:span><text:span text:style-name="T329">óry nie spe</text:span><text:span text:style-name="T330">łnia wymagań na ocenę dopuszczającą i mimo usilnych starań nauczyciela ma negatywny stosunek do przedmiotu.</text:span><text:span text:style-name="T331"/></text:p>
          </table:table-cell>
        </table:table-row>
      </table:table>
      <text:p text:style-name="P47"><text:span text:style-name="T3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