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end" fo:margin-bottom="0in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 szkolnym 2020/2021<text:s/>dla klasy IIb</text:p>
      <text:p text:style-name="P10"/>
      <text:p text:style-name="P11"><text:span text:style-name="T12">Podstawą oceny jest wysiłek włożony przez ucznia w wywiązywanie się z obowiązków wyni</text:span><text:span text:style-name="T13">kają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<text:s/>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<text:s/>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</text:span><text:span text:style-name="T27">RZE ( 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 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<text:s/>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<text:s/>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<text:s/>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<text:s/>wykonuje 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/text:span><text:span text:style-name="T79"><text:s/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<text:s/>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><text:span text:style-name="T115">Przygotował: Michał Lesz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20-09-02T19:59:00Z</meta:creation-date>
    <dc:date>2020-09-02T19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2" meta:row-count="41" meta:non-whitespace-character-count="5009"/>
  </office:meta>
</office:document-meta>
</file>