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c8308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officeooo:rsid="000c8308" style:font-size-asian="12pt" style:font-style-asian="italic" style:font-weight-asian="bold" style:font-size-complex="12pt"/>
    </style:style>
    <style:style style:name="T5" style:family="text">
      <style:text-properties officeooo:rsid="000c8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chwała Rady Rodziców Szkoły Podstawowej nr 63 im. Zawiszy Czarnego w Warszawie</text:span></text:p>
      <text:p text:style-name="P2"><text:span text:style-name="T1">nr </text:span><text:span text:style-name="T2">4</text:span><text:span text:style-name="T1">/1/20</text:span><text:span text:style-name="T2">19</text:span><text:span text:style-name="T1">/20</text:span><text:span text:style-name="T2">20</text:span><text:span text:style-name="T1"> z dnia 2</text:span><text:span text:style-name="T2">6</text:span><text:span text:style-name="T1"> września 201</text:span><text:span text:style-name="T2">9</text:span><text:span text:style-name="T1"> r.</text:span></text:p>
      <text:p text:style-name="P2"><text:span text:style-name="T3">O zaopiniowaniu kalendarza roku szkolnego 20</text:span><text:span text:style-name="T4">19</text:span><text:span text:style-name="T3">/20</text:span><text:span text:style-name="T4">20</text:span></text:p>
      <text:p text:style-name="P2"/>
      <text:p text:style-name="P2">§1</text:p>
      <text:p text:style-name="Standard">Przedstawiciele klas obecni na zebraniu Rady Rodziców w głosowaniu jawnym, podjęli uchwałę o pozytywnym zaopiniowaniu kalendarza roku szkolnego 201<text:span text:style-name="T5">9</text:span>/20<text:span text:style-name="T5">20</text:span>.</text:p>
      <text:p text:style-name="Standard">Na zebraniu obecnych było 1<text:span text:style-name="T5">0</text:span> osób reprezentujących 1<text:span text:style-name="T5">0</text:span> klas.</text:p>
      <text:p text:style-name="Standard">W związku z powyższym głosowało 1<text:span text:style-name="T5">0</text:span> przedstawicieli klas:</text:p>
      <text:list xml:id="list772413747" text:style-name="WWNum1">
        <text:list-item>
          <text:p text:style-name="P1">za przyjęciem uchwały: 1<text:span text:style-name="T5">0</text:span> osób</text:p>
        </text:list-item>
        <text:list-item>
          <text:p text:style-name="P1">przeciwko przyjęciu: 0 osób</text:p>
        </text:list-item>
        <text:list-item>
          <text:p text:style-name="P1">wstrzymało się od głosu: 0 osób</text:p>
        </text:list-item>
      </text:list>
      <text:p text:style-name="P2"/>
      <text:p text:style-name="P2">§2</text:p>
      <text:p text:style-name="Standard">Uchwała wchodzi w życie z dniem jej podjęcia, tj. 2<text:span text:style-name="T5">6</text:span> wrz<text:bookmark text:name="_GoBack"/>eśnia 201<text:span text:style-name="T5">9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5</meta:editing-cycles>
    <meta:creation-date>2016-05-10T04:16:00</meta:creation-date>
    <dc:date>2019-10-07T23:37:06.552000000</dc:date>
    <meta:editing-duration>PT1H17M34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95" meta:character-count="606" meta:non-whitespace-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